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mgevingsvergunning met bestemmingsplanafwijkingsbesluit voor het perceel Stationsplein 18b in Ha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realiseren van een relaishuisje aan het Stationsplein 18b in Haelen.</text:p>
            <text:p text:style-name="common-al">Het besluit en de bijbehorende stukken liggen vanaf  3 november  2016 t/m 7 december 2016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6Hnstationspln-VG01" xlink:type="simple">NL.IMRO.1640.OV16Hnstationspln-VG01</text:a> (= ID-nummer van het plan). De bronbestanden zijn beschikbaar via de link <text:a xlink:href="http://leudal.gemeentedocumenten.nl/Publicatie/NL.IMRO.1640.OV16Hnstationspln-VG01" xlink:type="simple">Bronbestanden Stationsplein 18B, Haelen</text:a> </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 </text:p>
            <text:p text:style-name="common-al">-de adviseurs die gebruik hebben gemaakt van de gelegenheid advies uit te brengen over de ontwerpbeschikking; </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text:p>
            <text:p text:style-name="common-al">-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0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0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0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mgevingsvergunning met bestemmingsplanafwijkingsbesluit voor het perceel Stationsplein 18b in Haelen</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905</meta:user-defined>
    <meta:user-defined meta:name="OVERHEIDop.StcrtID/DC.identifier">stcrt-2016-58905</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1640.OV16Hnstationpln-VG01</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AJ 12</meta:user-defined>
    <meta:user-defined meta:name="OVERHEIDop.woonplaats">Haelen</meta:user-defined>
    <meta:user-defined meta:name="OVERHEIDop.straatnaam">Stations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267 360011</meta:user-defined>
    <meta:user-defined meta:name="OVERHEIDop.versieInformatie"/>
  </office:meta>
</office:document-meta>
</file>