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Leeuwenhoekkwartier Noord,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17 december 2015 het bestemmingsplan Van Leeuwenhoekkwartier Noord gewijzigd vastgesteld. Het plangebied omvat het noordelijk deel van het toekomstige Van Leeuwenhoekkwartier. Het Van Leeuwenhoekkwartier is een deelplan van het gebiedsontwikkelingsproject ‘Nieuw Delft’. Het gebied bestaat uit twee delen: het gebied rondom het nieuwe station Delft ten noorden van de toekomstige Ireneboulevard (de huidige Westlandseweg) en een gebied ten zuiden daarvan. </text:p>
            <text:p text:style-name="common-al">Het gebied ten noorden van de Ireneboulevard heeft de volgende plangrenzen: </text:p>
            <text:list text:style-name="id1-3-2-1-1-3">
              <text:list-item text:style-override="id1-3-2-1-1-3-1">
                <text:number>•</text:number>
                <text:p text:style-name="al">aan de noordzijde grenst het gebied aan het water ter plaatse van het Bolwerk;</text:p>
              </text:list-item>
              <text:list-item text:style-override="id1-3-2-1-1-3-2">
                <text:number>•</text:number>
                <text:p text:style-name="al">aan de westzijde grenst het plangebied aan de Coenderstraat en de toekomstige Nieuwe Gracht;</text:p>
              </text:list-item>
              <text:list-item text:style-override="id1-3-2-1-1-3-3">
                <text:number>•</text:number>
                <text:p text:style-name="al">aan de oostzijde grenst het plangebied aan het water langs de Westvest;</text:p>
              </text:list-item>
              <text:list-item text:style-override="id1-3-2-1-1-3-4">
                <text:number>•</text:number>
                <text:p text:style-name="al">aan de zuidzijde grenst het gebied aan de toekomstige Ireneboulevard. </text:p>
              </text:list-item>
            </text:list>
            <text:p text:style-name="common-al">Het gebied ten zuiden van de Ireneboulevard heeft de volgende plangrenzen:</text:p>
            <text:list text:style-name="id1-3-2-1-1-5">
              <text:list-item text:style-override="id1-3-2-1-1-5-1">
                <text:number>•</text:number>
                <text:p text:style-name="al">aan de noordzijde grenst het gebied aan de toekomstige Ireneboulevard;</text:p>
              </text:list-item>
              <text:list-item text:style-override="id1-3-2-1-1-5-2">
                <text:number>•</text:number>
                <text:p text:style-name="al">aan de westzijde grenst het plangebied aan het toekomstige Van Leeuwenhoekpark;</text:p>
              </text:list-item>
              <text:list-item text:style-override="id1-3-2-1-1-5-3">
                <text:number>•</text:number>
                <text:p text:style-name="al">aan de oost- en zuidzijde grenst het plangebied aan de Groene Haven en de Engelsestraat.</text:p>
              </text:list-item>
            </text:list>
            <text:p text:style-name="tussenkopcur">
            <text:span text:style-name="nadrukvet">Besluit hogere waarden Wet geluidhinder</text:span>
          </text:p>
            <text:p text:style-name="common-al">In samenhang met het bestemmingsplan heeft het college van burgemeester en wethouders van Delft op 16 november 2015 een besluit tot vaststelling van hogere waarden als bedoeld in de Wet geluidhinder genomen. </text:p>
            <text:p text:style-name="tussenkopcur">
            <text:span text:style-name="nadrukvet">Het bestemmingsplan en het besluit hogere waarden inzien</text:span>
          </text:p>
            <text:p text:style-name="common-al">Vanaf 7 januari 2016 kunt u het vastgestelde bestemmingsplan, het raadsbesluit en het besluit hogere waarden Wet geluidhinder bekijken.</text:p>
            <text:list text:style-name="id1-3-2-1-1-10">
              <text:list-item text:style-override="id1-3-2-1-1-10-1">
                <text:number>•</text:number>
                <text:p text:style-name="al">Op afspraak bij het Klant Contact Centrum aan de Phoenixstraat 16. U kunt bij het Klant Contact Centrum ook een exemplaar van het vastgestelde bestemmingsplan kopen.</text:p>
              </text:list-item>
              <text:list-item text:style-override="id1-3-2-1-1-10-2">
                <text:number>•</text:number>
                <text:p text:style-name="al">Opvragen via www.ruimtelijkeplannen.nl</text:p>
              </text:list-item>
              <text:list-item text:style-override="id1-3-2-1-1-10-3">
                <text:number>•</text:number>
                <text:p text:style-name="al">Via http://www.delft.nl/bestemmingsplannen en klik door naar <text:span text:style-name="nadrukcur">Plannen</text:span><text:span text:style-name="nadrukcur"> ter inzage</text:span><text:span text:style-name="nadrukcur">.</text:span></text:p>
              </text:list-item>
            </text:list>
            <text:p text:style-name="tussenkopcur">
            <text:span text:style-name="nadrukvet">In beroep </text:span>
            <text:span text:style-name="nadrukvet">gaan</text:span>
          </text:p>
            <text:p text:style-name="common-al">Bent u belanghebbende bij dit bestemmingsplan en/of het besluit hogere waarden en hebt u eerder al een zienswijze ingediend? Of kunt u aantonen dat u niet in staat bent geweest een zienswijze in te dienen? Dan kunt u van 8 januari 2016 tot en met 18 februari 2016 beroep instellen tegen de vaststelling van het bestemmingsplan en tegen het besluit hogere waarden Wet geluidhinder.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tter van de Afdeling bestuursrechtspraak van de Raad van State.</text:p>
            <text:p text:style-name="tussenkopcur">
            <text:span text:style-name="nadrukvet">Invloed Crisis- en herstelwet op beroepsprocedure</text:span>
          </text:p>
            <text:p text:style-name="common-al">Op beide besluiten is Afdeling 2 van Hoofdstuk 1 van de Crisis- en herstelwet van toepassing. Dit betekent onder meer dat de beroepsgronden in het beroepschrift moeten worden opgenomen en na afloop van de beroepstermijn niet meer kunnen worden aangevuld.</text:p>
            <text:p text:style-name="tussenkopcur">
            <text:span text:style-name="nadrukvet">Meer informatie</text:span>
          </text:p>
            <text:p text:style-name="last-al">Wilt u meer informatie over het bestemmingsplan of de procedure? Kijk dan op www.delft.nl/bestemmingsplanne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an Leeuwenhoekkwartier Noord, Delft</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89</meta:user-defined>
    <meta:user-defined meta:name="OVERHEIDop.StcrtID/DC.identifier">stcrt-2016-589</meta:user-defined>
    <meta:user-defined meta:name="OVERHEID.TaxonomieBeleidsagenda/OVERHEID.category">Ruimte en infrastructuur | Organisatie en beleid</meta:user-defined>
    <meta:user-defined meta:name="OVERHEIDop.Ruimtelijkplan/OVERHEIDop.bekendmakingBetreffendePlan">NL.IMRO.0503.BP0042-2001</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lft</meta:user-defined>
    <meta:user-defined meta:name="OVERHEIDop.versieInformatie"/>
  </office:meta>
</office:document-meta>
</file>