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2">
      <text:list-level-style-bullet text:bullet-char="-" text:level="1">
        <style:list-level-properties text:min-label-width="10mm"/>
      </text:list-level-style-bullet>
    </text:list-style>
    <text:list-style style:name="id1-3-2-1-1-62-1">
      <text:list-level-style-bullet text:bullet-char="-" text:level="1">
        <style:list-level-properties text:min-label-width="10mm"/>
      </text:list-level-style-bullet>
    </text:list-style>
    <text:list-style style:name="id1-3-2-1-1-62-2">
      <text:list-level-style-bullet text:bullet-char="-" text:level="1">
        <style:list-level-properties text:min-label-width="10mm"/>
      </text:list-level-style-bullet>
    </text:list-style>
    <text:list-style style:name="id1-3-2-1-1-62-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4-1">
      <text:list-level-style-bullet text:bullet-char="-" text:level="1">
        <style:list-level-properties text:min-label-width="10mm"/>
      </text:list-level-style-bullet>
    </text:list-style>
    <text:list-style style:name="id1-3-2-1-1-64-2">
      <text:list-level-style-bullet text:bullet-char="-" text:level="1">
        <style:list-level-properties text:min-label-width="10mm"/>
      </text:list-level-style-bullet>
    </text:list-style>
    <text:list-style style:name="id1-3-2-1-1-64-3">
      <text:list-level-style-bullet text:bullet-char="-" text:level="1">
        <style:list-level-properties text:min-label-width="10mm"/>
      </text:list-level-style-bullet>
    </text:list-style>
    <text:list-style style:name="id1-3-2-1-1-64-4">
      <text:list-level-style-bullet text:bullet-char="-" text:level="1">
        <style:list-level-properties text:min-label-width="10mm"/>
      </text:list-level-style-bullet>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7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7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7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7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7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7-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77-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77-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77-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77-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7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9-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79-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79-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79-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79-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79-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79-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1-1-79-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1-1-79-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1-1-79-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79-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1-1-79-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1-1-79-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1-1-79-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1-1-7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5-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85-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85-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85-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85-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8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8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8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8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8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8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9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9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9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9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9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9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9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0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0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0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0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101-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10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0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01-8">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01-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01-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01-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0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03-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03-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0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7-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07-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07-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07-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107-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7-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7-8">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7-9">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7-10">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8-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18-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18-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18-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118-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118-7">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1-1-118-8">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2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5-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25-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2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2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3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3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1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4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4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4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45-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45-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45-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1-1-14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4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4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55-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5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59-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59-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schappelijke Regeling </text:p>
          </table:table-cell>
          <table:table-cell office:value-type="string" table:style-name="staatscourantkop.B.cell">
            <text:section text:name="plaatje_id1-3-1-1" text:style-name="plaatje">
              <text:p text:style-name="illustratie_id1-3-1-1-1"><draw:frame draw:style-name="illustratie_id1-3-1-1-1" text:anchor-type="paragraph" svg:width="40mm" svg:height="16.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Permar WS</text:span>
          </text:p>
            <text:p text:style-name="common-al">voor de uitvoering van de Wet sociale werkvoorziening van de gemeenten Barneveld, Ede, Renkum, Scherpenzeel en Wageningen.</text:p>
            <text:p text:style-name="common-al">
            <text:span text:style-name="nadrukvet">juni</text:span>
            <text:span text:style-name="nadrukvet"> 201</text:span>
            <text:span text:style-name="nadrukvet">5</text:span>
            <text:span text:style-name="nadrukvet"/>
            <text:span text:style-name="nadrukvet">
              <text:span text:style-name="nadrukondlijn"/>
            </text:span>
            <text:span text:style-name="nadrukvet">
              <text:span text:style-name="nadrukondlijn">GEMEENSCHAPPELIJKE REGELING PERMAR WS</text:span>
            </text:span>
          </text:p>
            <text:p text:style-name="common-al">Inhoudsopgave</text:p>
            <text:p text:style-name="common-al">Hoofdstuk 1  - Algemene bepalingen								3</text:p>
            <text:p text:style-name="common-al">Artikel 1 	Begripsbepalingen								3</text:p>
            <text:p text:style-name="common-al">Hoofdstuk 2 - Rechtspersoonlijkheid bezittend lichaam en bestuursorganen		3</text:p>
            <text:p text:style-name="common-al">Artikel 2	Openbaar lichaam								3</text:p>
            <text:p text:style-name="common-al">Artikel 3	Bestuursorganen								3</text:p>
            <text:p text:style-name="common-al">Hoofdstuk 3 - Taken en bevoegdheden van het werkvoorzieningschap			3</text:p>
            <text:p text:style-name="common-al">Artikel 4 	Taken werkvoorzieningschap							3</text:p>
            <text:p text:style-name="common-al">Artikel 5 	Bevoegdheden werkvoorzieningschap					3</text:p>
            <text:p text:style-name="common-al">Artikel 6 	Beleidsregels									3</text:p>
            <text:p text:style-name="common-al">Hoofdstuk 4 - Algemeen bestuur								3</text:p>
            <text:p text:style-name="common-al">Paragraaf 1	Samenstelling									3</text:p>
            <text:p text:style-name="common-al">Artikel 7	Samenstelling algemeen bestuur						3</text:p>
            <text:p text:style-name="common-al">Artikel 8	Onverenigbaarheid								3</text:p>
            <text:p text:style-name="common-al">Artikel 9	Einde lidmaatschap algemeen bestuur					3</text:p>
            <text:p text:style-name="common-al">Paragraaf 2	Werkwijze									3</text:p>
            <text:p text:style-name="common-al">Artikel 10	Vergaderingen algemeen bestuur						3</text:p>
            <text:p text:style-name="common-al">Artikel 11	Reglement van orde								3</text:p>
            <text:p text:style-name="common-al">Paragraaf 3    Bevoegdheden en taken							3</text:p>
            <text:p text:style-name="common-al">Artikel 12	 Bevoegdheden en taken algemeen bestuur					3</text:p>
            <text:p text:style-name="common-al">Artikel 13	Informatie- en verantwoordingsverplichtingen				3</text:p>
            <text:p text:style-name="common-al">Hoofdstuk 5 - Het Dagelijks Bestuur								3</text:p>
            <text:p text:style-name="common-al">Paragraaf 1	Samenstelling									3</text:p>
            <text:p text:style-name="common-al">Artikel 14	Samenstelling dagelijks bestuur						3</text:p>
            <text:p text:style-name="common-al">Artikel 15	Einde lidmaatschap van het dagelijks bestuur				3</text:p>
            <text:p text:style-name="common-al">Paragraaf 2	Werkwijze									11</text:p>
            <text:p text:style-name="common-al">Artikel 16	Vergaderingen van het dagelijks bestuur					11</text:p>
            <text:p text:style-name="common-al">Paragraaf 3	Financiële vergoeding								11</text:p>
            <text:p text:style-name="common-al">Artikel 17	Financiële vergoeding commissaris						11</text:p>
            <text:p text:style-name="common-al">Paragraaf 4	Bevoegdheden en taken							11</text:p>
            <text:p text:style-name="common-al">Artikel 18	Taken dagelijks bestuur							11</text:p>
            <text:p text:style-name="common-al">Artikel 19	Informatie- en verantwoordingsplicht leden dagelijks bestuur		11</text:p>
            <text:p text:style-name="common-al">Hoofdstuk 6	 De voorzitter									12</text:p>
            <text:p text:style-name="common-al">Artikel 20	Aanwijzing voorzitter en beëindiging voorzitterschap			12</text:p>
            <text:p text:style-name="common-al">Artikel 21	Bevoegdheden en taken voorzitter						12</text:p>
            <text:p text:style-name="common-al">Hoofdstuk 7 – De secretaris									13</text:p>
            <text:p text:style-name="common-al">Artikel 22	Aanwijzing secretaris en taken						13</text:p>
            <text:p text:style-name="common-al">Hoofdstuk 8 – Personeel									13</text:p>
            <text:p text:style-name="common-al">Artikel 23	Verantwoordelijkheden en taken algemeen directeur			13</text:p>
            <text:p text:style-name="common-al">Artikel 24	Rechtspositie ambtelijke medewerkers					13</text:p>
            <text:p text:style-name="common-al">Hoofdstuk 9 - Werknemers									13</text:p>
            <text:p text:style-name="common-al">Artikel 25	Indienstname werknemers							13</text:p>
            <text:p text:style-name="common-al">Hoofdstuk 10 - Financiële bepalingen							14</text:p>
            <text:p text:style-name="common-al">Artikel 26	Financieel beheer								14</text:p>
            <text:p text:style-name="common-al">Artikel 27	Begroting									14</text:p>
            <text:p text:style-name="common-al">Artikel 28 	Financiering									14</text:p>
            <text:p text:style-name="common-al">Artikel 29 	Rekening en verantwoording							15</text:p>
            <text:p text:style-name="common-al">Hoofdstuk 11 - Archief									15</text:p>
            <text:p text:style-name="common-al">Artikel 30	Archiefbepalingen								15</text:p>
            <text:p text:style-name="common-al">Hoofdstuk 12 - Toetreding, uittreding, wijziging en beëindiging				16</text:p>
            <text:p text:style-name="common-al">Artikel 31	Toetreding									16</text:p>
            <text:p text:style-name="common-al">Artikel 32	Uittreding									16</text:p>
            <text:p text:style-name="common-al">Artikel 34	Opheffing									17</text:p>
            <text:p text:style-name="common-al">Hoofdstuk 13 - Overgangs- en slotbepalingen						18</text:p>
            <text:p text:style-name="common-al">Artikel 35	Inwerkingtreding, duur van de regeling en bekendmaking			18</text:p>
            <text:p text:style-name="common-al">Artikel 36	Citeertitel									18</text:p>
            <text:p text:style-name="common-al">De colleges van burgemeester en wethouders van de gemeenten Barneveld, Ede, Renkum, Scherpenzeel en Wageningen, ieder voor zover zij voor de eigen gemeente bevoegd zijn,</text:p>
            <text:p text:style-name="common-al">Overwegende dat:</text:p>
            <text:list text:style-name="id1-3-2-1-1-62">
              <text:list-item text:style-override="id1-3-2-1-1-62-1">
                <text:number>-</text:number>
                <text:p text:style-name="al">de betrokken gemeenten middels de GR Permar WS gezamenlijk uitvoering geven aan de Wet sociale werkvoorziening (Wsw) en die samenwerking willen continueren;</text:p>
              </text:list-item>
              <text:list-item text:style-override="id1-3-2-1-1-62-2">
                <text:number>-</text:number>
                <text:p text:style-name="al">Wet gemeenschappelijke regelingen is gewijzigd bij wet van 9 juli 2014 (Stb. 2014, 306);</text:p>
              </text:list-item>
              <text:list-item text:style-override="id1-3-2-1-1-62-3">
                <text:number>-</text:number>
                <text:p text:style-name="al">de Bank Nederlandse Gemeenten (BNG) de GR Permar WS heeft verzocht haar bepalingen aan te passen aan de circulaire van de Minister van BZK d.d. 8 juli 1999;</text:p>
              </text:list-item>
            </text:list>
            <text:p text:style-name="common-al">Gelet op:</text:p>
            <text:list text:style-name="id1-3-2-1-1-64">
              <text:list-item text:style-override="id1-3-2-1-1-64-1">
                <text:number>-</text:number>
                <text:p text:style-name="al">de besluiten van de gemeenteraden van de deelnemende gemeenten waarbij zij de colleges op voet van artikel 1 tweede lid Wgr toestemming geven tot voortzetting en wijziging van de gemeenschappelijke regeling Permar WS; </text:p>
              </text:list-item>
              <text:list-item text:style-override="id1-3-2-1-1-64-2">
                <text:number>-</text:number>
                <text:p text:style-name="al">de inwerkingtreding per 1 januari 2015 van de gewijzigde Wet gemeenschappelijke regelingen;</text:p>
              </text:list-item>
              <text:list-item text:style-override="id1-3-2-1-1-64-3">
                <text:number>-</text:number>
                <text:p text:style-name="al">op de Gemeentewet, de Algemene wet bestuursrecht en de Wet sociale werkvoorziening;</text:p>
              </text:list-item>
              <text:list-item text:style-override="id1-3-2-1-1-64-4">
                <text:number>-</text:number>
                <text:p text:style-name="al">de Circulaire “aansprakelijkheid voor schulden van openbare lichamen op grond van de Wet gemeenschappelijke regelingen” van de Minister van BZK d.d. 8 juli 1999;</text:p>
              </text:list-item>
            </text:list>
            <text:p text:style-name="common-al">besluiten:</text:p>
            <text:p text:style-name="common-al">tot wijziging van de gemeenschappelijke regeling Permar WS door vaststelling van onderstaande integrale tekst van de gemeenschappelijke regeling.</text:p>
            <text:p text:style-name="common-al">Hoofdstuk 1  - Algemene bepalingen</text:p>
            <text:p text:style-name="common-al">Artikel 1 	Begripsbepalingen</text:p>
            <text:p text:style-name="common-al">Hoofdstuk 2 - Rechtspersoonlijkheid bezittend lichaam en bestuursorganen</text:p>
            <text:p text:style-name="common-al">Artikel 2	Openbaar lichaam</text:p>
            <text:list text:style-name="id1-3-2-1-1-71">
              <text:list-item text:style-override="id1-3-2-1-1-71-1">
                <text:number>1.</text:number>
                <text:p text:style-name="al">Er is een rechtspersoonlijkheid bezittend openbaar lichaam als bedoeld in artikel 8 lid 1 van de Wgr;</text:p>
              </text:list-item>
              <text:list-item text:style-override="id1-3-2-1-1-71-2">
                <text:number>2.</text:number>
                <text:p text:style-name="al">Het openbaar lichaam draagt de naam Permar WS, hierna te noemen werkvoorzieningschap;</text:p>
              </text:list-item>
              <text:list-item text:style-override="id1-3-2-1-1-71-3">
                <text:number>3.</text:number>
                <text:p text:style-name="al">Het werkvoorzieningschap is statutair gevestigd in Ede.</text:p>
              </text:list-item>
            </text:list>
            <text:p text:style-name="common-al">Artikel 3	Bestuursorganen</text:p>
            <text:p text:style-name="common-al">Het werkvoorzieningschap kent de volgende bestuursorganen:</text:p>
            <text:list text:style-name="id1-3-2-1-1-74">
              <text:list-item text:style-override="id1-3-2-1-1-74-1">
                <text:number>a.</text:number>
                <text:p text:style-name="al">algemeen bestuur;</text:p>
              </text:list-item>
              <text:list-item text:style-override="id1-3-2-1-1-74-2">
                <text:number>b.</text:number>
                <text:p text:style-name="al">dagelijks bestuur;</text:p>
              </text:list-item>
              <text:list-item text:style-override="id1-3-2-1-1-74-3">
                <text:number>c.</text:number>
                <text:p text:style-name="al">voorzitter.</text:p>
              </text:list-item>
            </text:list>
            <text:p text:style-name="common-al">Hoofdstuk 3 - Taken en bevoegdheden van het werkvoorzieningschap</text:p>
            <text:p text:style-name="common-al">Artikel 4 	Taken werkvoorzieningschap  </text:p>
            <text:list text:style-name="id1-3-2-1-1-77">
              <text:list-item text:style-override="id1-3-2-1-1-77-1">
                <text:number>1.</text:number>
                <text:p text:style-name="al">Het werkvoorzieningschap heeft tot taak:</text:p>
                <text:list text:style-name="id1-3-2-1-1-77-1-3">
                  <text:list-item text:style-override="id1-3-2-1-1-77-1-3-1">
                    <text:number>a.</text:number>
                    <text:p text:style-name="al">het oprichten en in stand houden van een uitvoeringsorganisatie gericht op de feitelijke uitvoering van de Wsw;</text:p>
                  </text:list-item>
                  <text:list-item text:style-override="id1-3-2-1-1-77-1-3-2">
                    <text:number>b.</text:number>
                    <text:p text:style-name="al">het bieden van arbeid onder aangepaste omstandigheden als bedoeld in artikel 1, lid 3 van de Wsw aan geïndiceerden, in de vorm van beschut werk, werken op locatie, detachering, begeleid werken of welke andere wettelijk toegestane vorm dan ook; </text:p>
                  </text:list-item>
                  <text:list-item text:style-override="id1-3-2-1-1-77-1-3-3">
                    <text:number>c.</text:number>
                    <text:p text:style-name="al">uitvoering van het gemeentelijk beleid ten aanzien van de Wsw voor zover dit door gemeenten aan de gemeenschappelijke regeling wordt opgedragen;</text:p>
                  </text:list-item>
                  <text:list-item text:style-override="id1-3-2-1-1-77-1-3-4">
                    <text:number>d.</text:number>
                    <text:p text:style-name="al">het te werk stellen en begeleiden naar een zo regulier mogelijke positie op de arbeidsmarkt van burgers van de gemeenten die vallen onder andere sociale wetgeving indien en voor zover gemeenten daartoe besluiten.</text:p>
                  </text:list-item>
                </text:list>
              </text:list-item>
              <text:list-item text:style-override="id1-3-2-1-1-77-2">
                <text:number>1.</text:number>
                <text:p text:style-name="al">De onder het lid 1, onderdeel a en b van dit artikel genoemde taken worden uitgevoerd ten behoeve van alle deelnemende gemeenten</text:p>
              </text:list-item>
            </text:list>
            <text:p text:style-name="common-al">Artikel 5 	Bevoegdheden werkvoorzieningschap</text:p>
            <text:list text:style-name="id1-3-2-1-1-79">
              <text:list-item text:style-override="id1-3-2-1-1-79-1">
                <text:number>1.</text:number>
                <text:p text:style-name="al">De colleges dragen de navolgende bevoegdheden en verantwoordelijkheden, alsmede de daarmee samenhangende uitvoeringstaken ten aanzien van de Wsw over aan het dagelijks bestuur van het werkvoorzieningschap:</text:p>
                <text:list text:style-name="id1-3-2-1-1-79-1-3">
                  <text:list-item text:style-override="id1-3-2-1-1-79-1-3-1">
                    <text:number>a.</text:number>
                    <text:p text:style-name="al">het aanbieden van dienstbetrekkingen voor het verrichten van werk onder aangepaste omstandigheden zoals genoemd in artikel  2 lid 1 van de Wsw;</text:p>
                  </text:list-item>
                  <text:list-item text:style-override="id1-3-2-1-1-79-1-3-2">
                    <text:number>b.</text:number>
                    <text:p text:style-name="al">het bedingen van een vergoeding voor de arbeid van de geïndiceerde werknemer die de concurrentieverhoudingen niet mag verstoren zoals genoemd in artikel 5 van de Wsw;</text:p>
                  </text:list-item>
                  <text:list-item text:style-override="id1-3-2-1-1-79-1-3-3">
                    <text:number>c.</text:number>
                    <text:p text:style-name="al">het opzeggen van de dienstbetrekking van de geïndiceerde werknemer onder de omstandigheden waarvan sprake is artikel 6 lid 2 Wsw en met inachtneming van de bepalingen van artikel 6 lid 3 van de Wsw;</text:p>
                  </text:list-item>
                  <text:list-item text:style-override="id1-3-2-1-1-79-1-3-4">
                    <text:number>d.</text:number>
                    <text:p text:style-name="al">het verstrekken en beëindigen van subsidies aan werkgevers die een dienstverband aangaan met een geïndiceerde op basis van begeleid werken en aan de begeleidingsorganisatie van de geïndiceerde zoals bedoeld in artikel 7 lid 1 en lid 6 van de Wsw;</text:p>
                  </text:list-item>
                  <text:list-item text:style-override="id1-3-2-1-1-79-1-3-5">
                    <text:number>e.</text:number>
                    <text:p text:style-name="al">de aanvraag voor herindicatie van geïndiceerde werknemers die gedurende een ononderbroken periode van 13 weken geen arbeid hebben verricht en daartoe duurzaam niet in staat zullen zijn zoals bedoeld in artikel 11 lid 3 van de Wsw;</text:p>
                  </text:list-item>
                  <text:list-item text:style-override="id1-3-2-1-1-79-1-3-6">
                    <text:number>f.</text:number>
                    <text:p text:style-name="al">het beheer van de wachtlijst zoals bedoeld in artikel 12 van de Wsw en alle daarbij  bijbehorende taken en bevoegdheden zoals bedoeld in de artikelen 8, 9, alsmede 28 van het Buswbw en artikel 4 van de Ruswbw;</text:p>
                  </text:list-item>
                  <text:list-item text:style-override="id1-3-2-1-1-79-1-3-7">
                    <text:number>g.</text:number>
                    <text:p text:style-name="al">het intrekken van de (her)indicatiebeschikking van geïndiceerde burgers zoals bedoeld in artikel 12 lid 3 en 12 lid 5 van de Wsw, alsmede de verwerking van het intrekken of van rechtswege vervallen van de indicatie zoals bedoeld in artikel 12 lid 4 van de Wsw;</text:p>
                  </text:list-item>
                  <text:list-item text:style-override="id1-3-2-1-1-79-1-3-8">
                    <text:number>h.</text:number>
                    <text:p text:style-name="al">het verstrekken van informatie op grond van artikel 13 lid 5 en artikel 15 lid 2 en 15 lid 5 van de Wsw en de artikelen 9, 10 en 11 van de Ruswbw;</text:p>
                  </text:list-item>
                  <text:list-item text:style-override="id1-3-2-1-1-79-1-3-9">
                    <text:number>i.</text:number>
                    <text:p text:style-name="al">het in ontvangst nemen van de mededeling omtrent de (her)indicatiebeschikking waarvan sprake is in artikel 5 de leden 1 en 2 van het Buwbw;</text:p>
                  </text:list-item>
                  <text:list-item text:style-override="id1-3-2-1-1-79-1-3-10">
                    <text:number>j.</text:number>
                    <text:p text:style-name="al">de berichtgeving van het intrekken van de indicatie aan het uitvoeringsinstituut werknemersverzekeringen zoals bedoeld in artikel 5 lid 3 van het Buswbw;</text:p>
                  </text:list-item>
                  <text:list-item text:style-override="id1-3-2-1-1-79-1-3-11">
                    <text:number>k.</text:number>
                    <text:p text:style-name="al">het aanvragen van de herindicatie volgens de regels daartoe gesteld in artikel 6 de leden 1 en 4 van het Buswbw;</text:p>
                  </text:list-item>
                  <text:list-item text:style-override="id1-3-2-1-1-79-1-3-12">
                    <text:number>l.</text:number>
                    <text:p text:style-name="al">de bevoegdheden ten aanzien van begeleid werken zoals genoemd in de artikelen 11 de leden 1, 2 en 3 en artikel 14 de leden 1 en 2 van het Buswbw;</text:p>
                  </text:list-item>
                  <text:list-item text:style-override="id1-3-2-1-1-79-1-3-13">
                    <text:number>m.</text:number>
                    <text:p text:style-name="al">het houden van aantekening van het verloop van ziekte en re-integratie in een re-integratieverslag zoals bedoeld in artikel 25 van de WIA.</text:p>
                  </text:list-item>
                </text:list>
              </text:list-item>
              <text:list-item text:style-override="id1-3-2-1-1-79-2">
                <text:number>1.</text:number>
                <text:p text:style-name="al">De colleges kunnen het werkvoorzieningschap mandateren voor een aantal uitvoeringstaken welke behoren tot de bevoegdheden en verantwoordelijkheden die de colleges in het kader van de Wsw niet aan het werkvoorzieningschap (kunnen) overdragen.</text:p>
              </text:list-item>
            </text:list>
            <text:p text:style-name="common-al">Artikel 6 	Beleidsregels</text:p>
            <text:p text:style-name="common-al">Het college stelt beleidsregels op over de uitvoering van de aan het werkvoorzieningschap overgedragen verantwoordelijkheden en bevoegdheden en ter zake van de aan het werkvoorzieningschap gemandateerde bevoegdheden.  </text:p>
            <text:p text:style-name="common-al">Hoofdstuk 4 - Algemeen bestuur</text:p>
            <text:p text:style-name="tussenkopcur">Paragraaf 1	Samenstelling</text:p>
            <text:p text:style-name="common-al">Artikel 7	Samenstelling algemeen bestuur</text:p>
            <text:list text:style-name="id1-3-2-1-1-85">
              <text:list-item text:style-override="id1-3-2-1-1-85-1">
                <text:number>1.</text:number>
                <text:p text:style-name="al">Het algemeen bestuur bestaat uit tien leden, te weten:</text:p>
                <text:list text:style-name="id1-3-2-1-1-85-1-3">
                  <text:list-item text:style-override="id1-3-2-1-1-85-1-3-1">
                    <text:number>a.</text:number>
                    <text:p text:style-name="al">de voorzitter;</text:p>
                  </text:list-item>
                  <text:list-item text:style-override="id1-3-2-1-1-85-1-3-2">
                    <text:number>b.</text:number>
                    <text:p text:style-name="al">de plaatsvervangend voorzitter;</text:p>
                  </text:list-item>
                  <text:list-item text:style-override="id1-3-2-1-1-85-1-3-3">
                    <text:number>c.</text:number>
                    <text:p text:style-name="al">de secretaris;</text:p>
                  </text:list-item>
                  <text:list-item text:style-override="id1-3-2-1-1-85-1-3-4">
                    <text:number>d.</text:number>
                    <text:p text:style-name="al">zeven andere leden.</text:p>
                  </text:list-item>
                </text:list>
              </text:list-item>
              <text:list-item text:style-override="id1-3-2-1-1-85-2">
                <text:number>1.</text:number>
                <text:p text:style-name="al">De leden van het algemeen bestuur worden door de colleges uit hun midden, de voorzitter inbegrepen, aangewezen. De colleges wijzen elk twee leden van het algemeen bestuur aan, alsmede een plaatsvervangend lid.</text:p>
              </text:list-item>
              <text:list-item text:style-override="id1-3-2-1-1-85-3">
                <text:number>2.</text:number>
                <text:p text:style-name="al">Het college wijst bij voorkeur de wethouder die de zorg voor de Wsw in zijn portefeuille heeft aan als lid van het algemeen bestuur.</text:p>
              </text:list-item>
              <text:list-item text:style-override="id1-3-2-1-1-85-4">
                <text:number>3.</text:number>
                <text:p text:style-name="al">Het algemeen bestuur wordt ter zijde gestaan door een door het algemeen bestuur aan te wijzen commissaris: een adviseur van buiten de kring van dat bestuur, welke beschikt over aantoonbare deskundigheid met betrekking tot met name bedrijfseconomische aspecten van de aan het werkvoorzieningschap opgedragen taak.</text:p>
              </text:list-item>
              <text:list-item text:style-override="id1-3-2-1-1-85-5">
                <text:number>4.</text:number>
                <text:p text:style-name="al">De commissaris adviseert het algemeen bestuur gevraagd en ongevraagd over bedrijfseconomische onderwerpen die het werkvoorzieningschap raken. Het staat het algemeen bestuur vrij het verstrekte advies al dan niet op te volgen.</text:p>
              </text:list-item>
              <text:list-item text:style-override="id1-3-2-1-1-85-6">
                <text:number>5.</text:number>
                <text:p text:style-name="al">Het algemeen bestuur kan besluiten de commissaris uit te nodigen voor zijn vergadering. De commissaris kan niet in rechte worden vervolgd of aangesproken voor hetgeen hij in de vergadering van het algemeen bestuur heeft gezegd of aan het algemeen bestuur schriftelijk heeft overgelegd. </text:p>
              </text:list-item>
            </text:list>
            <text:p text:style-name="common-al">Artikel 8	Onverenigbaarheid</text:p>
            <text:p text:style-name="common-al">Het lidmaatschap van het algemeen bestuur is onverenigbaar met:</text:p>
            <text:list text:style-name="id1-3-2-1-1-88">
              <text:list-item text:style-override="id1-3-2-1-1-88-1">
                <text:number>a.</text:number>
                <text:p text:style-name="al">de betrekking van ambtenaar door of vanwege een deelnemende gemeente aangesteld of daaraan ondergeschikt. Dit geldt niet ten aanzien van collegeleden die tevens ambtenaar van de burgerlijke stand zijn;</text:p>
              </text:list-item>
              <text:list-item text:style-override="id1-3-2-1-1-88-2">
                <text:number>b.</text:number>
                <text:p text:style-name="al">de betrekking van personeelslid;</text:p>
              </text:list-item>
              <text:list-item text:style-override="id1-3-2-1-1-88-3">
                <text:number>c.</text:number>
                <text:p text:style-name="al">de betrekking van werknemer.</text:p>
              </text:list-item>
            </text:list>
            <text:p text:style-name="common-al">Artikel 9	Einde lidmaatschap algemeen bestuur</text:p>
            <text:list text:style-name="id1-3-2-1-1-90">
              <text:list-item text:style-override="id1-3-2-1-1-90-1">
                <text:number>1.</text:number>
                <text:p text:style-name="al">Het lidmaatschap van het algemeen bestuur eindigt op de dag waarop de zittingsperiode van de colleges afloopt. De aftredende leden blijven in dat geval hun functie waarnemen tot het tijdstip waarop de nieuwe colleges de nieuwe leden van het algemeen bestuur hebben aangewezen. </text:p>
              </text:list-item>
              <text:list-item text:style-override="id1-3-2-1-1-90-2">
                <text:number>2.</text:number>
                <text:p text:style-name="al">De colleges beslissen zo mogelijk in de eerste vergadering van de zittingsperiode, doch uiterlijk binnen 6 weken daarna, over de aanwijzing van de nieuwe leden van het algemeen bestuur. Aftredende leden kunnen opnieuw als lid worden aangewezen.</text:p>
              </text:list-item>
              <text:list-item text:style-override="id1-3-2-1-1-90-3">
                <text:number>3.</text:number>
                <text:p text:style-name="al">De leden van het algemeen bestuur kunnen te allen tijde ontslag nemen. Zij stellen de voorzitter, alsmede het college dat hen heeft aangewezen, onverwijld van dit ontslag in kennis.</text:p>
              </text:list-item>
              <text:list-item text:style-override="id1-3-2-1-1-90-4">
                <text:number>4.</text:number>
                <text:p text:style-name="al">Indien tussentijds een plaats in het algemeen bestuur openvalt, wijst het college van de deelnemende gemeente die het aangaat, zo spoedig mogelijk, doch uiterlijk twee maanden nadat de plaats in het algemeen bestuur is opengevallen,  uit zijn midden een nieuw lid aan. </text:p>
              </text:list-item>
              <text:list-item text:style-override="id1-3-2-1-1-90-5">
                <text:number>5.</text:number>
                <text:p text:style-name="al">Van elke aanwijzing tot lid van het algemeen bestuur en wijziging daarin doet het betrokken college binnen acht dagen mededeling aan de voorzitter van het algemeen bestuur.</text:p>
              </text:list-item>
              <text:list-item text:style-override="id1-3-2-1-1-90-6">
                <text:number>6.</text:number>
                <text:p text:style-name="al">Datgene dat in deze regeling is bepaald ten aanzien van de leden van het algemeen bestuur is eveneens van toepassing op de plaatsvervangend leden.</text:p>
              </text:list-item>
            </text:list>
            <text:p text:style-name="tussenkopcur">Paragraaf 2	Werkwijze</text:p>
            <text:p text:style-name="common-al">Artikel 10	Vergaderingen algemeen bestuur</text:p>
            <text:list text:style-name="id1-3-2-1-1-93">
              <text:list-item text:style-override="id1-3-2-1-1-93-1">
                <text:number>1.</text:number>
                <text:p text:style-name="al">Het algemeen bestuur kan als adviserende leden aan zijn vergaderingen doen deelnemen degenen die daartoe door het algemeen bestuur worden uitgenodigd.</text:p>
              </text:list-item>
              <text:list-item text:style-override="id1-3-2-1-1-93-2">
                <text:number>2.</text:number>
                <text:p text:style-name="al">In een besloten vergadering kan niet worden beraadslaagd, noch een besluit worden genomen over:</text:p>
                <text:list text:style-name="id1-3-2-1-1-93-2-3">
                  <text:list-item text:style-override="id1-3-2-1-1-93-2-3-1">
                    <text:number>a.</text:number>
                    <text:p text:style-name="al">het vaststellen of wijzigen van de begroting van het werkvoorzieningschap;</text:p>
                  </text:list-item>
                  <text:list-item text:style-override="id1-3-2-1-1-93-2-3-2">
                    <text:number>b.</text:number>
                    <text:p text:style-name="al">het vaststellen van de jaarrekening van het werkvoorzieningschap;</text:p>
                  </text:list-item>
                  <text:list-item text:style-override="id1-3-2-1-1-93-2-3-3">
                    <text:number>c.</text:number>
                    <text:p text:style-name="al">het aanwijzen en het ontslag van leden van het dagelijks bestuur.</text:p>
                  </text:list-item>
                </text:list>
              </text:list-item>
            </text:list>
            <text:p text:style-name="common-al">Artikel 11	Reglement van orde</text:p>
            <text:list text:style-name="id1-3-2-1-1-95">
              <text:list-item text:style-override="id1-3-2-1-1-95-1">
                <text:number>1.</text:number>
                <text:p text:style-name="al">Het algemeen bestuur stelt voor zijn vergadering en andere werkzaamheden een reglement van orde vast. Dit reglement mag geen bepalingen bevatten die strijdig zijn met deze regeling.</text:p>
              </text:list-item>
              <text:list-item text:style-override="id1-3-2-1-1-95-2">
                <text:number>1.</text:number>
                <text:p text:style-name="al">Het algemeen bestuur brengt dit reglement en eventueel daarin aan te brengen wijzigingen zo spoedig mogelijk ter kennis van de colleges. </text:p>
              </text:list-item>
              <text:list-item text:style-override="id1-3-2-1-1-95-3">
                <text:number>2.</text:number>
                <text:p text:style-name="al">Het bepaalde in de artikelen 16, 17, 19, 20, 22, 26 en 28 t/m 33 van de Gemeentewet is, voor zover daarvan bij deze regeling niet is afgeweken, van overeenkomstige toepassing op de vergaderingen van het algemeen bestuur.</text:p>
              </text:list-item>
              <text:list-item text:style-override="id1-3-2-1-1-95-4">
                <text:number>3.</text:number>
                <text:p text:style-name="al">In afwijking van het in artikel 30 van de Gemeentewet bepaalde is voor het tot stand komen van een beslissing bij stemming een 4/5 meerderheid van hen die een stem hebben uitgebracht vereist. </text:p>
              </text:list-item>
            </text:list>
            <text:p text:style-name="tussenkopcur">Paragraaf 3    Bevoegdheden en taken</text:p>
            <text:p text:style-name="common-al">Artikel 12	 Bevoegdheden en taken algemeen bestuur</text:p>
            <text:p text:style-name="common-al">Ter uitvoering van zijn bevoegdheden en taken besluit het algemeen bestuur in ieder geval over:</text:p>
            <text:p text:style-name="common-al">a.het jaarlijks vaststellen van een vier-jaren MeerJarenBeleidsplan. In dit plan dienen altijd </text:p>
            <text:p text:style-name="common-al">door het bestuur vastgestelde onderwerpen aan de orde te komen, zoals marketing en acquisitiebeleid, personele aspecten en financieel beleid.</text:p>
            <text:list text:style-name="id1-3-2-1-1-101">
              <text:list-item text:style-override="id1-3-2-1-1-101-1">
                <text:number>a.</text:number>
                <text:p text:style-name="al">het vaststellen van het jaarplan met de daarin opgenomen begroting;</text:p>
              </text:list-item>
              <text:list-item text:style-override="id1-3-2-1-1-101-2">
                <text:number>b.</text:number>
                <text:p text:style-name="al">het vaststellen van begrotingswijzigingen;</text:p>
              </text:list-item>
              <text:list-item text:style-override="id1-3-2-1-1-101-3">
                <text:number>c.</text:number>
                <text:p text:style-name="al">het vaststellen van het jaarverslag met de daarin opgenomen jaarrekening;</text:p>
              </text:list-item>
              <text:list-item text:style-override="id1-3-2-1-1-101-4">
                <text:number>d.</text:number>
                <text:p text:style-name="al">het benoemen, schorsen en ontslaan van de algemeen directeur;</text:p>
              </text:list-item>
              <text:list-item text:style-override="id1-3-2-1-1-101-5">
                <text:number>e.</text:number>
                <text:p text:style-name="al">het jaarlijks vaststellen van de financiële vergoeding van de commissaris van het dagelijks </text:p>
                <text:p text:style-name="al">        bestuur zoals beschreven in artikel 17;</text:p>
              </text:list-item>
              <text:list-item text:style-override="id1-3-2-1-1-101-6">
                <text:number>a.</text:number>
                <text:p text:style-name="al">de vaststelling van de wijzigingen in de organisatie voor zover deze belangrijke personele, </text:p>
                <text:p text:style-name="al">	financiële of structurele consequenties tot gevolg hebben;</text:p>
              </text:list-item>
              <text:list-item text:style-override="id1-3-2-1-1-101-7">
                <text:number>a.</text:number>
                <text:p text:style-name="al">samenwerking met andere rechtspersonen;</text:p>
              </text:list-item>
              <text:list-item text:style-override="id1-3-2-1-1-101-8">
                <text:number>b.</text:number>
                <text:p text:style-name="al">de aankoop, verkoop of het geheel of gedeeltelijk vervreemden of het bezwaren van</text:p>
                <text:p text:style-name="al">	onroerend goed van het werkvoorzieningschap;</text:p>
              </text:list-item>
              <text:list-item text:style-override="id1-3-2-1-1-101-9">
                <text:number>a.</text:number>
                <text:p text:style-name="al">het onderhands verhuren, verpachten of in gebruik geven van onroerend goed van het</text:p>
                <text:p text:style-name="al">	werkvoorzieningschap;</text:p>
              </text:list-item>
              <text:list-item text:style-override="id1-3-2-1-1-101-10">
                <text:number>a.</text:number>
                <text:p text:style-name="al">het aangaan van kredietgaranties ten behoeve van het werkvoorzieningschap.</text:p>
              </text:list-item>
              <text:list-item text:style-override="id1-3-2-1-1-101-11">
                <text:number>b.</text:number>
                <text:p text:style-name="al">tot het oprichten van of deelnemen in privaatrechtelijke rechtspersonen, mits de raden van de deelnemende gemeenten een ontwerpbesluit terzake is toegezonden en dezen in de gelegenheid zijn gesteld hun wensen en bedenkingen ter kennis van het algemeen bestuur te brengen.</text:p>
              </text:list-item>
            </text:list>
            <text:p text:style-name="common-al">Artikel 13	Informatie- en verantwoordingsverplichtingen</text:p>
            <text:list text:style-name="id1-3-2-1-1-103">
              <text:list-item text:style-override="id1-3-2-1-1-103-1">
                <text:number>1.</text:number>
                <text:p text:style-name="al">Een lid van het algemeen bestuur is aan het college dat hem heeft aangewezen, alsmede de raad van die gemeente, verantwoording verschuldigd voor het door hem in het algemeen bestuur gevoerde beleid.</text:p>
              </text:list-item>
              <text:list-item text:style-override="id1-3-2-1-1-103-2">
                <text:number>2.</text:number>
                <text:p text:style-name="al">Een lid van het algemeen bestuur geeft het college dat hem heeft aangewezen, alsmede de raad van die gemeente, ongevraagd alle informatie die voor een juiste beoordeling van het door het algemeen bestuur gevoerde en te voeren beleid nodig is. </text:p>
              </text:list-item>
              <text:list-item text:style-override="id1-3-2-1-1-103-3">
                <text:number>3.</text:number>
                <text:p text:style-name="al">Een lid van het algemeen bestuur geeft aan het college dat hem heeft aangewezen, alsmede de raad van die gemeente, schriftelijk alle inlichtingen die door één of meerdere leden van het college, respectievelijk de raad, wordt verlangd. </text:p>
              </text:list-item>
              <text:list-item text:style-override="id1-3-2-1-1-103-4">
                <text:number>4.</text:number>
                <text:p text:style-name="al">Een lid van het algemeen bestuur kan hetzij schriftelijk, hetzij mondeling door de raad van de  deelnemende gemeente vanuit welks college het lid is aangewezen,  ter verantwoording worden geroepen voor het door hem in dat bestuur gevoerde beleid. De raden van de deelnemende gemeenten regelen op welke wijze verantwoording wordt afgelegd.</text:p>
              </text:list-item>
              <text:list-item text:style-override="id1-3-2-1-1-103-5">
                <text:number>5.</text:number>
                <text:p text:style-name="al">Het algemeen bestuur verstrekt op de in de desbetreffende gemeente gebruikelijke wijze aan de raden van de deelnemende gemeenten alle inlichtingen die door één of meer leden van die raden wordt verlangt. De raden van de deelnemende gemeenten kunnen nader regelen op welke wijze de inlichtingen worden verstrekt.</text:p>
              </text:list-item>
              <text:list-item text:style-override="id1-3-2-1-1-103-6">
                <text:number>6.</text:number>
                <text:p text:style-name="al">Het algemeen bestuur informeert de raden van de deelnemende gemeenten actief door:</text:p>
                <text:list text:style-name="id1-3-2-1-1-103-6-3">
                  <text:list-item text:style-override="id1-3-2-1-1-103-6-3-1">
                    <text:number>a.</text:number>
                    <text:p text:style-name="al">minimaal twee informatiebijeenkomsten per jaar voor de raden te organiseren. Een van de informatiebijeenkomsten heeft het jaarverslag, het jaarplan en de begroting van het werkvoorzieningschap voor het daaropvolgende kalenderjaar als onderwerp;</text:p>
                  </text:list-item>
                  <text:list-item text:style-override="id1-3-2-1-1-103-6-3-2">
                    <text:number>b.</text:number>
                    <text:p text:style-name="al">door de agenda en de vastgestelde verslagen van de vergaderingen van het algemeen bestuur te publiceren en aan de raadsgriffies toe te zenden. Van het bepaalde in dit lid kan slechts worden afgeweken na unanieme besluitvorming door de raden van alle deelnemende gemeenten. </text:p>
                  </text:list-item>
                </text:list>
              </text:list-item>
            </text:list>
            <text:p text:style-name="common-al">Hoofdstuk 5 - Het Dagelijks Bestuur</text:p>
            <text:p text:style-name="tussenkopcur">Paragraaf 1	Samenstelling</text:p>
            <text:p text:style-name="common-al">Artikel 14	Samenstelling dagelijks bestuur</text:p>
            <text:list text:style-name="id1-3-2-1-1-107">
              <text:list-item text:style-override="id1-3-2-1-1-107-1">
                <text:number>1.</text:number>
                <text:p text:style-name="al">Het dagelijks bestuur bestaat uit vijf leden, te weten:</text:p>
              </text:list-item>
              <text:list-item text:style-override="id1-3-2-1-1-107-2">
                <text:number>a.</text:number>
                <text:p text:style-name="al">de voorzitter;</text:p>
              </text:list-item>
              <text:list-item text:style-override="id1-3-2-1-1-107-3">
                <text:number>b.</text:number>
                <text:p text:style-name="al">de plaatsvervangend voorzitter;</text:p>
              </text:list-item>
              <text:list-item text:style-override="id1-3-2-1-1-107-4">
                <text:number>c.</text:number>
                <text:p text:style-name="al">de secretaris;</text:p>
              </text:list-item>
              <text:list-item text:style-override="id1-3-2-1-1-107-5">
                <text:number>d.</text:number>
                <text:p text:style-name="al">twee andere leden.</text:p>
              </text:list-item>
              <text:list-item text:style-override="id1-3-2-1-1-107-6">
                <text:number>1.</text:number>
                <text:p text:style-name="al">De leden van het dagelijks bestuur worden door het algemeen bestuur aangewezen. Elk college heeft één vertegenwoordiger in het dagelijks bestuur. </text:p>
              </text:list-item>
              <text:list-item text:style-override="id1-3-2-1-1-107-7">
                <text:number>2.</text:number>
                <text:p text:style-name="al">Bij verhindering van een lid van het dagelijks bestuur wordt, voor zover nodig, het lid dat volgens artikel 7 lid 2 van deze regeling als zijn vervanger in het algemeen bestuur is aangewezen tevens aangewezen als zijn vervanger in het dagelijks bestuur.</text:p>
              </text:list-item>
              <text:list-item text:style-override="id1-3-2-1-1-107-8">
                <text:number>3.</text:number>
                <text:p text:style-name="al">Het dagelijks bestuur wordt ter zijde gestaan door een door het algemeen bestuur aan te wijzen commissaris: een adviseur van buiten de kring van dat bestuur, welke beschikt over aantoonbare deskundigheid met betrekking tot met name bedrijfseconomische aspecten van de aan het werkvoorzieningschap opgedragen taak.</text:p>
              </text:list-item>
              <text:list-item text:style-override="id1-3-2-1-1-107-9">
                <text:number>4.</text:number>
                <text:p text:style-name="al">De commissaris adviseert het dagelijks bestuur gevraagd en ongevraagd over bedrijfseconomische onderwerpen die het werkvoorzieningschap raken. Het staat het dagelijks bestuur vrij het verstrekte advies al dan niet op te volgen.</text:p>
              </text:list-item>
              <text:list-item text:style-override="id1-3-2-1-1-107-10">
                <text:number>5.</text:number>
                <text:p text:style-name="al">Het dagelijks bestuur kan besluiten de commissaris uit te nodigen voor zijn vergadering. De commissaris kan niet in rechte worden vervolgd of aangesproken voor hetgeen hij in de vergadering van het dagelijks bestuur heeft gezegd of aan het dagelijks bestuur schriftelijk heeft overgelegd. </text:p>
              </text:list-item>
            </text:list>
            <text:p text:style-name="common-al">Artikel 15	Einde lidmaatschap van het dagelijks bestuur</text:p>
            <text:list text:style-name="id1-3-2-1-1-109">
              <text:list-item text:style-override="id1-3-2-1-1-109-1">
                <text:number>1.</text:number>
                <text:p text:style-name="al">De leden van het dagelijks bestuur treden als lid van dat bestuur af op de dag, waarop de zittingsperiode van het algemeen bestuur afloopt.</text:p>
              </text:list-item>
              <text:list-item text:style-override="id1-3-2-1-1-109-2">
                <text:number>2.</text:number>
                <text:p text:style-name="al">Zolang er geen nieuw dagelijks bestuur is gekozen, blijft het aftredend dagelijks bestuur belast met de behandeling van de lopende zaken.</text:p>
              </text:list-item>
              <text:list-item text:style-override="id1-3-2-1-1-109-3">
                <text:number>3.</text:number>
                <text:p text:style-name="al">Een lid van het dagelijks bestuur kan te allen tijde ontslag nemen door daarvan schriftelijk mededeling te doen aan het algemeen bestuur. </text:p>
              </text:list-item>
              <text:list-item text:style-override="id1-3-2-1-1-109-4">
                <text:number>4.</text:number>
                <text:p text:style-name="al">Het lid van het dagelijks bestuur bedoeld in artikel 14, eerste lid van deze regeling, dat tussentijds ophoudt lid te zijn van het algemeen bestuur, houdt tevens op lid te zijn van het dagelijks bestuur.</text:p>
              </text:list-item>
              <text:list-item text:style-override="id1-3-2-1-1-109-5">
                <text:number>5.</text:number>
                <text:p text:style-name="al">Indien tussentijds een plaats in het dagelijks bestuur vrijkomt, wijst het algemeen bestuur zo spoedig mogelijk een nieuw lid van het dagelijks bestuur aan. Gaat het openvallen van een plaats in het dagelijks bestuur gepaard met het openvallen van een plaats in het algemeen bestuur, dan stelt het algemeen bestuur de aanwijzing van een nieuw lid van het dagelijks bestuur uit, totdat de opengevallen plaats in het algemeen bestuur weer is bezet.</text:p>
              </text:list-item>
              <text:list-item text:style-override="id1-3-2-1-1-109-6">
                <text:number>6.</text:number>
                <text:p text:style-name="al">Indien langdurige verhindering of ontstentenis van een lid van het dagelijks bestuur wordt verwacht, kan het algemeen bestuur op voorstel van het dagelijks bestuur in diens tijdelijke vervanging voorzien. </text:p>
              </text:list-item>
            </text:list>
            <text:p text:style-name="tussenkopcur">Paragraaf 2	Werkwijze</text:p>
            <text:p text:style-name="common-al">Artikel 16	Vergaderingen van het dagelijks bestuur</text:p>
            <text:list text:style-name="id1-3-2-1-1-112">
              <text:list-item text:style-override="id1-3-2-1-1-112-1">
                <text:number>1.</text:number>
                <text:p text:style-name="al">Het dagelijks bestuur vergadert ten minste vier maal per jaar en voorts zo dikwijls als de voorzitter dit nodig oordeelt of ten minste twee andere leden van het dagelijks bestuur dit, onder opgave van de te behandelen onderwerpen, schriftelijk verzoeken.</text:p>
              </text:list-item>
              <text:list-item text:style-override="id1-3-2-1-1-112-2">
                <text:number>2.</text:number>
                <text:p text:style-name="al">Het dagelijks bestuur kan als adviserende leden aan haar vergadering doen deelnemen degenen die zij daartoe uitnodigt.</text:p>
              </text:list-item>
              <text:list-item text:style-override="id1-3-2-1-1-112-3">
                <text:number>3.</text:number>
                <text:p text:style-name="al">Het bepaalde in de artikelen 52 tot en met 60 van de Gemeentewet is van overeenkomstige toepassing op vergaderingen van het dagelijks bestuur.</text:p>
              </text:list-item>
              <text:list-item text:style-override="id1-3-2-1-1-112-4">
                <text:number>4.</text:number>
                <text:p text:style-name="al">In afwijking van het in artikel 58 juncto artikel 30 van de Gemeentewet bepaalde is voor het tot stand komen van een beslissing bij stemming een 4/5 meerderheid van hen die een stem hebben uitgebracht vereist. </text:p>
              </text:list-item>
            </text:list>
            <text:p text:style-name="common-al">Paragraaf 3	Financiële vergoeding</text:p>
            <text:p text:style-name="common-al">Artikel 17	Financiële vergoeding commissaris</text:p>
            <text:p text:style-name="common-al">De commissaris als bedoeld in de artikelen 7 lid 4 en 14 lid 4 van deze regeling ontvangt een vergoeding voor de door hem ten behoeve van het werkvoorzieningschap te verrichten werkzaamheden. Deze vergoeding wordt jaarlijks door het algemeen bestuur vastgesteld.</text:p>
            <text:p text:style-name="tussenkopcur">Paragraaf 4	Bevoegdheden en taken</text:p>
            <text:p text:style-name="common-al">Artikel 18	Taken dagelijks bestuur</text:p>
            <text:list text:style-name="id1-3-2-1-1-118">
              <text:list-item text:style-override="id1-3-2-1-1-118-1">
                <text:number>1.</text:number>
                <text:p text:style-name="al">Het dagelijks bestuur heeft tot taak:</text:p>
              </text:list-item>
              <text:list-item text:style-override="id1-3-2-1-1-118-2">
                <text:number>a.</text:number>
                <text:p text:style-name="al">het voorbereiden van al hetgeen aan het algemeen bestuur ter informatie, ter overweging en ter beslissing wordt voorgelegd en het voorbereiden van de vergaderingen van het algemeen bestuur;</text:p>
              </text:list-item>
              <text:list-item text:style-override="id1-3-2-1-1-118-3">
                <text:number>b.</text:number>
                <text:p text:style-name="al">het uitvoeren van besluiten van het algemeen bestuur;</text:p>
              </text:list-item>
              <text:list-item text:style-override="id1-3-2-1-1-118-4">
                <text:number>c.</text:number>
                <text:p text:style-name="al">het nemen van spoedeisende besluiten;</text:p>
              </text:list-item>
              <text:list-item text:style-override="id1-3-2-1-1-118-5">
                <text:number>d.</text:number>
                <text:p text:style-name="al">het behandelen van bezwaarschriften, uitgezonderd bezwaren op beslissingen, voorvloeiende uit door de gemeenten gemandateerde bevoegdheden;</text:p>
              </text:list-item>
              <text:list-item text:style-override="id1-3-2-1-1-118-6">
                <text:number>e.</text:number>
                <text:p text:style-name="al">het aangaan van contracten die de waarde van het in het directiestatuut bepaalde bedrag te boven gaan;</text:p>
              </text:list-item>
              <text:list-item text:style-override="id1-3-2-1-1-118-7">
                <text:number>f.</text:number>
                <text:p text:style-name="al">al hetgeen nodig is voor de goede uitvoering van de Wsw, voorzover de colleges verantwoordelijkheden en bevoegdheden in het kader van de Wsw en bijbehorende uitvoeringstaken aan het werkvoorzieningschap hebben overgedragen of uitvoeringstaken aan het werkvoorzieningschap hebben gemandateerd.</text:p>
              </text:list-item>
              <text:list-item text:style-override="id1-3-2-1-1-118-8">
                <text:number>2.</text:number>
                <text:p text:style-name="al">Het dagelijks bestuur draagt een aantal taken op aan de algemeen directeur. Deze taken zijn neergelegd in het directiestatuut.</text:p>
              </text:list-item>
            </text:list>
            <text:p text:style-name="common-al">Artikel 19	Informatie- en verantwoordingsplicht leden dagelijks bestuur</text:p>
            <text:list text:style-name="id1-3-2-1-1-120">
              <text:list-item text:style-override="id1-3-2-1-1-120-1">
                <text:number>1.</text:number>
                <text:p text:style-name="al">De leden van het dagelijks bestuur zijn tezamen en ieder afzonderlijk aan het algemeen bestuur verantwoording verschuldigd voor het door het dagelijks bestuur gevoerde beleid. 	Het algemeen bestuur regelt in zijn reglement van orde op welke wijze verantwoording wordt afgelegd.</text:p>
              </text:list-item>
              <text:list-item text:style-override="id1-3-2-1-1-120-2">
                <text:number>2.</text:number>
                <text:p text:style-name="al">De leden van het dagelijks bestuur geven het algemeen bestuur mondeling of schriftelijk de door een of meer leden van het algemeen bestuur gevraagde inlichtingen, waarvan het verstrekken niet in strijd is met het openbaar belang.</text:p>
              </text:list-item>
              <text:list-item text:style-override="id1-3-2-1-1-120-3">
                <text:number>3.</text:number>
                <text:p text:style-name="al">Het algemeen bestuur is bevoegd een door hem aangewezen lid van het dagelijks bestuur tussentijds ontslag te verlenen, indien dit lid het vertrouwen van het algemeen bestuur niet meer bezit. Het bepaalde in de artikelen 49 en 50 van de Gemeentewet is van overeenkomstige toepassing.</text:p>
              </text:list-item>
            </text:list>
            <text:p text:style-name="common-al">Hoofdstuk 6		De voorzitter</text:p>
            <text:p text:style-name="common-al">Artikel 20	Aanwijzing voorzitter en beëindiging voorzitterschap</text:p>
            <text:list text:style-name="id1-3-2-1-1-123">
              <text:list-item text:style-override="id1-3-2-1-1-123-1">
                <text:number>1.</text:number>
                <text:p text:style-name="al">De voorzitter is voorzitter van het algemeen bestuur en van het dagelijks bestuur en wordt door en uit het algemeen bestuur gekozen.</text:p>
              </text:list-item>
              <text:list-item text:style-override="id1-3-2-1-1-123-2">
                <text:number>2.</text:number>
                <text:p text:style-name="al">Het algemeen bestuur wijst tevens uit zijn midden een plaatsvervangend voorzitter aan.</text:p>
              </text:list-item>
              <text:list-item text:style-override="id1-3-2-1-1-123-3">
                <text:number>3.</text:number>
                <text:p text:style-name="al">Bij verhindering van de voorzitter en de plaatsvervangend voorzitter worden de voorzitterstaken waargenomen door een lid van het dagelijks bestuur, door het dagelijks bestuur uit zijn midden aan te wijzen.</text:p>
              </text:list-item>
              <text:list-item text:style-override="id1-3-2-1-1-123-4">
                <text:number>4.</text:number>
                <text:p text:style-name="al">Het voorzitterschap eindigt tegelijk met het lidmaatschap van het algemeen bestuur.</text:p>
              </text:list-item>
              <text:list-item text:style-override="id1-3-2-1-1-123-5">
                <text:number>5.</text:number>
                <text:p text:style-name="al">Indien een voorzitter tussentijds aftreedt, wijst het algemeen bestuur zo spoedig mogelijk, met inachtneming van het bepaalde in het eerste en tweede lid van dit artikel, een nieuwe voorzitter aan.</text:p>
              </text:list-item>
            </text:list>
            <text:p text:style-name="common-al">Artikel 21	Bevoegdheden en taken voorzitter</text:p>
            <text:list text:style-name="id1-3-2-1-1-125">
              <text:list-item text:style-override="id1-3-2-1-1-125-1">
                <text:number>1.</text:number>
                <text:p text:style-name="al">De voorzitter is belast met de leiding van de vergaderingen van het algemeen bestuur en het dagelijks bestuur.</text:p>
              </text:list-item>
              <text:list-item text:style-override="id1-3-2-1-1-125-2">
                <text:number>2.</text:number>
                <text:p text:style-name="al">De voorzitter is belast met het toezicht op de uitvoering van de besluiten van het dagelijks bestuur.</text:p>
              </text:list-item>
              <text:list-item text:style-override="id1-3-2-1-1-125-3">
                <text:number>1.</text:number>
                <text:p text:style-name="al">De voorzitter ondertekent met de secretaris alle stukken die van het algemeen bestuur en het dagelijks bestuur uitgaan.</text:p>
              </text:list-item>
              <text:list-item text:style-override="id1-3-2-1-1-125-4">
                <text:number>2.</text:number>
                <text:p text:style-name="al">Ten aanzien van de bevoegdheden en taken van de voorzitter zijn de bepalingen van de artikelen 26, 73, 74, 171 en 273 van de Gemeentewet van overeenkomstige toepassing. </text:p>
              </text:list-item>
              <text:list-item text:style-override="id1-3-2-1-1-125-5">
                <text:number>3.</text:number>
                <text:p text:style-name="al">In gedingen en rechtshandelingen tussen het werkvoorzieningschap en de gemeente van welks college de voorzitter deel uitmaakt, wordt het werkvoorzieningschap vertegenwoordigd door een ander daartoe door het dagelijks bestuur uit zijn midden gekozen lid. </text:p>
              </text:list-item>
            </text:list>
            <text:p text:style-name="common-al">Hoofdstuk 7 – De secretaris</text:p>
            <text:p text:style-name="common-al">Artikel 22	Aanwijzing secretaris en taken</text:p>
            <text:list text:style-name="id1-3-2-1-1-128">
              <text:list-item text:style-override="id1-3-2-1-1-128-1">
                <text:number>1.</text:number>
                <text:p text:style-name="al">Het algemeen bestuur wijst uit de leden van het dagelijks bestuur, die tevens lid zijn van het algemeen bestuur, niet zijnde de voorzitter of de plaatsvervangend voorzitter, een secretaris van het bestuur aan.</text:p>
              </text:list-item>
              <text:list-item text:style-override="id1-3-2-1-1-128-2">
                <text:number>2.</text:number>
                <text:p text:style-name="al">Het dagelijks bestuur regelt bij verhindering van de secretaris zijn vervanging.</text:p>
              </text:list-item>
              <text:list-item text:style-override="id1-3-2-1-1-128-3">
                <text:number>3.</text:number>
                <text:p text:style-name="al">De secretaris ziet toe op een tijdige convocatie voor vergaderingen van het algemeen en het dagelijks bestuur. Hij ziet toe op een correcte notulering van die vergaderingen. De secretaris  geniet administratieve bijstand van een functionaris behorende tot de organisatie van het werkvoorzieningschap. In de door het dagelijks bestuur op te stellen instructie van deze functionaris dient de rechtstreekse verantwoordelijkheid aan de secretaris te worden geregeld.</text:p>
              </text:list-item>
              <text:list-item text:style-override="id1-3-2-1-1-128-4">
                <text:number>4.</text:number>
                <text:p text:style-name="al">Alle besluiten die van het algemeen bestuur of het dagelijks bestuur uitgaan worden door de secretaris mede-ondertekend.</text:p>
              </text:list-item>
            </text:list>
            <text:p text:style-name="common-al">Hoofdstuk 8 – Personeel</text:p>
            <text:p text:style-name="common-al">Artikel 23	Verantwoordelijkheden en taken algemeen directeur</text:p>
            <text:list text:style-name="id1-3-2-1-1-131">
              <text:list-item text:style-override="id1-3-2-1-1-131-1">
                <text:number>1.</text:number>
                <text:p text:style-name="al">De algemeen directeur heeft de dagelijkse leiding ten aanzien van de uitvoering van de aan het werkvoorzieningschap opgedragen taken. Hij is daarvoor verantwoording verschuldigd aan het dagelijks bestuur, zoals vastgelegd in het directiestatuut.</text:p>
              </text:list-item>
              <text:list-item text:style-override="id1-3-2-1-1-131-2">
                <text:number>2.</text:number>
                <text:p text:style-name="al">De algemeen directeur is belast met het opstellen en bedrijfsmatig uitvoeren van het beleids- en strategisch plan als bedoeld in artikel 12, onderdeel a van deze regeling, voor zover die uitvoering niet krachtens enige wettelijke bepaling of deze regeling is voorbehouden aan het dagelijks bestuur.</text:p>
              </text:list-item>
              <text:list-item text:style-override="id1-3-2-1-1-131-3">
                <text:number>3.</text:number>
                <text:p text:style-name="al">Het algemeen bestuur stelt het directiestatuut vast.</text:p>
              </text:list-item>
            </text:list>
            <text:p text:style-name="common-al">Artikel 24	Rechtspositie ambtelijke medewerkers</text:p>
            <text:p text:style-name="common-al">Op het personeel van het werkvoorzieningschap zijn, voor zover het medewerkers met een ambtelijke aanstelling betreft, van overeenkomstige toepassing de rechtspositieregelingen van het personeel in ambtelijke dienst van de gemeente Ede, behoudens voor zover het algemeen bestuur voor bepaalde categorieën personeelsleden een andere regeling heeft vastgesteld of van toepassing heeft verklaard.</text:p>
            <text:p text:style-name="common-al">Hoofdstuk 9 - Werknemers</text:p>
            <text:p text:style-name="common-al">Artikel 25	Indienstname werknemers</text:p>
            <text:list text:style-name="id1-3-2-1-1-136">
              <text:list-item text:style-override="id1-3-2-1-1-136-1">
                <text:number>1.</text:number>
                <text:p text:style-name="al">De algemeen directeur besluit, gelet op de gemeentelijke taakstelling Wsw en de ruimte binnen de Permar-organisatie, over de indienstname en plaatsing van geïndiceerden van de wachtlijst.  Over de indienstname en plaatsing van geïndiceerden van de wachtlijst kunnen nadere afspraken worden gemaakt in de uitvoeringsovereenkomst. Het werkvoorzieningschap meldt de gemeenten wie er binnen het schap geplaatst is, ongeacht de herkomst van de aanmelding.</text:p>
              </text:list-item>
              <text:list-item text:style-override="id1-3-2-1-1-136-2">
                <text:number>2.</text:number>
                <text:p text:style-name="al">Op verzoek van de gemeente worden zo mogelijk eveneens personen toegelaten of in dienst genomen in het kader van andere sociale wet- en regelgeving dan de Wsw of met behoud van uitkering, indien naar het oordeel van het gemeentebestuur dit wenselijk is voor de desbetreffende personen op het terrein van behoud, herstel of bevordering van de arbeidsgeschiktheid.</text:p>
              </text:list-item>
            </text:list>
            <text:p text:style-name="common-al">Hoofdstuk 10 - Financiële bepalingen</text:p>
            <text:p text:style-name="common-al">Artikel 26	Financieel beheer</text:p>
            <text:p text:style-name="common-al">Met betrekking tot de financiële organisatie en het kasbeheer van het werkvoorzieningschap en met betrekking tot de controle op het geldelijk beheer en de boekhouding van het werkvoorzieningschap zijn de artikelen 212 tot en met 215 van de Gemeentewet van overeenkomstige toepassing.</text:p>
            <text:p text:style-name="common-al">Artikel 27	Begroting</text:p>
            <text:list text:style-name="id1-3-2-1-1-141">
              <text:list-item text:style-override="id1-3-2-1-1-141-1">
                <text:number>1.</text:number>
                <text:p text:style-name="al">De artikelen 208 en 209 van de Gemeentewet zijn van overeenkomstige toepassing met betrekking tot het opstellen van de ontwerp-begroting van het werkvoorzieningschap door het dagelijks bestuur en het vaststellen van de begroting van het werkvoorzieningschap door het algemeen bestuur.</text:p>
              </text:list-item>
              <text:list-item text:style-override="id1-3-2-1-1-141-2">
                <text:number>2.</text:number>
                <text:p text:style-name="al">Aanvullend op het volgens het eerste lid bepaalde, geldt dat:</text:p>
              </text:list-item>
              <text:list-item text:style-override="id1-3-2-1-1-141-3">
                <text:number>a.</text:number>
                <text:p text:style-name="al">het dagelijks bestuur de ontwerp-begroting, voorzien van een toelichting, vóór 15 april van </text:p>
              </text:list-item>
            </text:list>
            <text:p text:style-name="common-al">het voorafgaande jaar toezendt aan de raden.</text:p>
            <text:list text:style-name="id1-3-2-1-1-143">
              <text:list-item text:style-override="id1-3-2-1-1-143-1">
                <text:number>a.</text:number>
                <text:p text:style-name="al">het dagelijks bestuur in de ontwerp-begroting de voorgestelde gemeentelijke vergoeding per arbeidsjaar Wsw, als bedoeld in artikel 28, derde lid van deze regeling, weergeeft.</text:p>
              </text:list-item>
              <text:list-item text:style-override="id1-3-2-1-1-143-2">
                <text:number>b.</text:number>
                <text:p text:style-name="al">het dagelijks bestuur zendt de algemene en financiële kaders voor het volgende begrotingsjaar uiterlijk op 15 april aan de raden van de deelnemende gemeenten, zodat deze informatie voor hen beschikbaar is bij de behandeling van de voorjaarsnota. </text:p>
              </text:list-item>
              <text:list-item text:style-override="id1-3-2-1-1-143-3">
                <text:number>c.</text:number>
                <text:p text:style-name="al">Het algemeen bestuur stelt de begroting voor het opvolgende jaar uiterlijk op 15 juli vast.</text:p>
              </text:list-item>
              <text:list-item text:style-override="id1-3-2-1-1-143-4">
                <text:number>d.</text:number>
                <text:p text:style-name="al">Het dagelijks bestuur zendt de vastgestelde begroting uiterlijk op 1 augustus aan de raden van de deelnemende gemeenten en aan Gedeputeerde Staten. </text:p>
              </text:list-item>
            </text:list>
            <text:p text:style-name="common-al">Artikel 28 	Financiering</text:p>
            <text:list text:style-name="id1-3-2-1-1-145">
              <text:list-item text:style-override="id1-3-2-1-1-145-1">
                <text:number>1.</text:number>
                <text:p text:style-name="al">De gemeenten dragen er zorg voor dat het werkvoorzieningschap te allen tijde over voldoende middelen beschikt om aan zijn verplichtingen jegens derden te kunnen voldoen.</text:p>
              </text:list-item>
              <text:list-item text:style-override="id1-3-2-1-1-145-2">
                <text:number>2.</text:number>
                <text:p text:style-name="al">Indien aan het algemeen bestuur blijkt dat een deelnemende gemeente weigert deze uitgaven op de begroting te zetten, doet het algemeen bestuur onverwijld aan Gedeputeerde Staten het verzoek over te gaan tot toepassing van de artikelen 194 en 195 van de Gemeentewet.</text:p>
              </text:list-item>
              <text:list-item text:style-override="id1-3-2-1-1-145-3">
                <text:number>3.</text:number>
                <text:p text:style-name="al">De deelnemende gemeenten betalen het werkvoorzieningschap een vergoeding per gerealiseerd arbeidsjaar Wsw voor de vanuit die gemeenten afkomstige werknemers die conform de opdracht van die gemeente door of via het werkvoorzieningschap werk wordt geboden. </text:p>
              </text:list-item>
              <text:list-item text:style-override="id1-3-2-1-1-145-4">
                <text:number>4.</text:number>
                <text:p text:style-name="al">Over de bevoorschotting van het werkvoorzieningschap door de deelnemende gemeenten worden tussen de colleges en het werkvoorzieningschap nadere afspraken gemaakt in de uitvoeringsovereenkomst. </text:p>
              </text:list-item>
              <text:list-item text:style-override="id1-3-2-1-1-145-5">
                <text:number>5.</text:number>
                <text:p text:style-name="al">Onder- en overrealisatie worden per gemeente berekend ten opzichte van de door het Ministerie voor de individuele gemeenten vastgestelde taakstelling. De met onder- en overrealisatie samenhangende kosten komen voor rekening van de individuele gemeenten.  </text:p>
              </text:list-item>
              <text:list-item text:style-override="id1-3-2-1-1-145-6">
                <text:number>6.</text:number>
                <text:p text:style-name="al">Wanneer in enig jaar een positief exploitatiesaldo wordt verkregen anders dan door onderrealisatie, wordt dat saldo toegevoegd aan de algemene reserve/het weerstandsvermogen van het werkvoorzieningschap.</text:p>
              </text:list-item>
              <text:list-item text:style-override="id1-3-2-1-1-145-7">
                <text:number>7.</text:number>
                <text:p text:style-name="al">Wanneer in enig jaar een negatief exploitatiesaldo wordt gerealiseerd anders dan door overrealisatie wordt dat saldo ten laste van de algemene reserve/het weerstandsvermogen van het werkvoorzieningschap gebracht.</text:p>
              </text:list-item>
              <text:list-item text:style-override="id1-3-2-1-1-145-8">
                <text:number>8.</text:number>
                <text:p text:style-name="al">Indien in enig jaar de algemene reserve/het weerstandsvermogen niet toereikend is voor de verrekening van een negatief exploitatiesaldo, wordt het resterende tekort op de jaarrekening door de gemeenten aangevuld door storting van een extra gemeentelijke bijdrage.</text:p>
              </text:list-item>
              <text:list-item text:style-override="id1-3-2-1-1-145-9">
                <text:number>9.</text:number>
                <text:p text:style-name="al">De hiervoor benodigde bijdrage wordt per gemeente berekend naar rato van het aantal gerealiseerde arbeidsjaren Wsw gerekend naar hele maanden in het jaar waarover het negatieve exploitatiesaldo is opgebouwd.  </text:p>
              </text:list-item>
            </text:list>
            <text:p text:style-name="common-al">Artikel 29 	Rekening en verantwoording</text:p>
            <text:list text:style-name="id1-3-2-1-1-147">
              <text:list-item text:style-override="id1-3-2-1-1-147-1">
                <text:number>1.</text:number>
                <text:p text:style-name="al">Van de inkomsten en uitgaven wordt door het dagelijks bestuur over elk kalenderjaar voor 15 april van het jaar volgend op het verslagjaar verantwoording gedaan aan het algemeen bestuur onder overlegging van de voorlopige jaarrekening en de daarbij behorende bescheiden. Het dagelijks bestuur voegt daarbij een accountantsverslag van het onderzoek naar de deugdelijkheid van de rekening, alsmede hetgeen het voor zijn verantwoording verder dienstig acht. Het bepaalde in artikel 213 van de Gemeentewet is van overeenkomstige toepassing.</text:p>
              </text:list-item>
              <text:list-item text:style-override="id1-3-2-1-1-147-2">
                <text:number>2.</text:number>
                <text:p text:style-name="al">De voorlopige jaarrekening van het werkvoorzieningschap wordt, met verslag van de accountant en met alle bijbehorende stukken, vóór 15 april van het jaar volgend op het verslagjaar aangeboden aan de raden van de deelnemende gemeenten.</text:p>
              </text:list-item>
              <text:list-item text:style-override="id1-3-2-1-1-147-3">
                <text:number>3.</text:number>
                <text:p text:style-name="al">De jaarrekening wordt door het algemeen bestuur uiterlijk op 1 juli van het jaar volgend op het verslagjaar vastgesteld. </text:p>
              </text:list-item>
              <text:list-item text:style-override="id1-3-2-1-1-147-4">
                <text:number>4.</text:number>
                <text:p text:style-name="al">Het dagelijks bestuur zendt de rekening binnen twee weken na de vaststelling, maar in ieder geval vóór 15 juli van het jaar volgend op het verslagjaar, met alle bijbehorende stukken aan de raden en aan Gedeputeerde Staten. </text:p>
              </text:list-item>
              <text:list-item text:style-override="id1-3-2-1-1-147-5">
                <text:number>5.</text:number>
                <text:p text:style-name="al">De vaststelling van de rekening strekt het dagelijks bestuur tot decharge, behoudens later in rechte gebleken valsheid in geschrifte of andere onregelmatigheden.</text:p>
              </text:list-item>
            </text:list>
            <text:p text:style-name="common-al">Hoofdstuk 11 - Archief</text:p>
            <text:p text:style-name="common-al">Artikel 30	Archiefbepalingen</text:p>
            <text:list text:style-name="id1-3-2-1-1-150">
              <text:list-item text:style-override="id1-3-2-1-1-150-1">
                <text:number>1.</text:number>
                <text:p text:style-name="al">Het dagelijks bestuur is belast met de zorg en het toezicht op de bewaring en het beheer van de archiefbescheiden van het werkvoorzieningschap, overeenkomstig een door het algemeen bestuur met inachtneming van artikel 40 van de Archiefwet 1995 vast te stellen regeling.</text:p>
              </text:list-item>
              <text:list-item text:style-override="id1-3-2-1-1-150-2">
                <text:number>2.</text:number>
                <text:p text:style-name="al">De algemeen directeur is belast met de bewaring en het beheer van de archiefbescheiden, bedoeld in het vorige lid, overeenkomstig de door het algemeen bestuur vast te stellen regeling.</text:p>
              </text:list-item>
            </text:list>
            <text:p text:style-name="common-al">Hoofdstuk 12 - Toetreding, uittreding, wijziging en beëindiging</text:p>
            <text:p text:style-name="common-al">Artikel 31	Toetreding</text:p>
            <text:list text:style-name="id1-3-2-1-1-153">
              <text:list-item text:style-override="id1-3-2-1-1-153-1">
                <text:number>1.</text:number>
                <text:p text:style-name="al">Toetreding van andere gemeenten tot de regeling kan plaatsvinden door een daartoe strekkend verzoek van het college van de betreffende gemeente aan het algemeen bestuur. </text:p>
              </text:list-item>
              <text:list-item text:style-override="id1-3-2-1-1-153-2">
                <text:number>2.</text:number>
                <text:p text:style-name="al">Het algemeen bestuur doet de colleges van de deelnemende gemeenten een voorstel voor de toetreding waarin zij aangeeft welke voorwaarden aan de toetreding zijn verbonden. </text:p>
              </text:list-item>
              <text:list-item text:style-override="id1-3-2-1-1-153-3">
                <text:number>3.</text:number>
                <text:p text:style-name="al">Het algemeen bestuur stemt niet in met de toetreding dan na een daartoe strekkend besluit van de colleges van de deelnemende gemeenten.</text:p>
              </text:list-item>
              <text:list-item text:style-override="id1-3-2-1-1-153-4">
                <text:number>4.</text:number>
                <text:p text:style-name="al">De toetreding vindt plaats op de achtste dag volgend op de instemming van het algemeen bestuur, tenzij het besluit een latere datum aangeeft.</text:p>
              </text:list-item>
            </text:list>
            <text:p text:style-name="common-al">Artikel 32	Uittreding</text:p>
            <text:list text:style-name="id1-3-2-1-1-155">
              <text:list-item text:style-override="id1-3-2-1-1-155-1">
                <text:number>1.</text:number>
                <text:p text:style-name="al">Een gemeente kan uittreden uit de regeling door een daartoe strekkend verzoek van het college aan het algemeen bestuur.</text:p>
              </text:list-item>
              <text:list-item text:style-override="id1-3-2-1-1-155-2">
                <text:number>2.</text:number>
                <text:p text:style-name="al">In het geval een college aan het algemeen bestuur kenbaar maakt uit deze regeling te willen treden, benoemt het dagelijks bestuur een commissie die de gevolgen van de uittreding onderzoekt. De commissie brengt hieromtrent advies uit aan het algemeen bestuur.</text:p>
              </text:list-item>
              <text:list-item text:style-override="id1-3-2-1-1-155-3">
                <text:number>3.</text:number>
                <text:p text:style-name="al">Het algemeen bestuur bewilligt niet in uittreding dan na een daartoe strekkend besluit van de colleges van de deelnemende gemeenten. </text:p>
              </text:list-item>
              <text:list-item text:style-override="id1-3-2-1-1-155-4">
                <text:number>4.</text:number>
                <text:p text:style-name="al">Het algemeen bestuur stelt de voorwaarden vast waaronder de uittreding kan plaatsvinden. </text:p>
              </text:list-item>
              <text:list-item text:style-override="id1-3-2-1-1-155-5">
                <text:number>5.</text:number>
                <text:p text:style-name="al">Indien geen bewilliging wordt verleend, is sprake van een geschil zoals bedoeld in artikel 28 van de Wet gemeenschappelijke regelingen.</text:p>
              </text:list-item>
              <text:list-item text:style-override="id1-3-2-1-1-155-6">
                <text:number>6.</text:number>
                <text:p text:style-name="al">Het algemeen bestuur regelt, onder goedkeuring van Gedeputeerde Staten, de financiële en andere gevolgen van de uittreding.</text:p>
              </text:list-item>
              <text:list-item text:style-override="id1-3-2-1-1-155-7">
                <text:number>7.</text:number>
                <text:p text:style-name="al">Uittreding vindt te allen tijde plaats op 1 januari van het tweede jaar volgende op het jaar waarin het algemeen bestuur in de uittreding heeft bewilligd.</text:p>
              </text:list-item>
            </text:list>
            <text:p text:style-name="tussenkopcur">
            <text:span text:style-name="nadrukvet">Artikel 33</text:span>
            <text:span text:style-name="nadrukvet">	Wijziging</text:span>
          </text:p>
            <text:list text:style-name="id1-3-2-1-1-157">
              <text:list-item text:style-override="id1-3-2-1-1-157-1">
                <text:number>1.</text:number>
                <text:p text:style-name="al">De regeling kan worden gewijzigd door een daartoe strekkend verzoek van het algemeen bestuur, al dan niet op voorstel van het dagelijks bestuur, of van (een van) de colleges van de deelnemende gemeenten.</text:p>
              </text:list-item>
              <text:list-item text:style-override="id1-3-2-1-1-157-2">
                <text:number>2.</text:number>
                <text:p text:style-name="al">Indien het voorstel uitgaat van het algemeen bestuur, zendt het algemeen bestuur het voorstel aan de colleges, die binnen twee maanden na ontvangst van dit voorstel een besluit nemen en dit terstond aan het algemeen bestuur meedelen.</text:p>
              </text:list-item>
              <text:list-item text:style-override="id1-3-2-1-1-157-3">
                <text:number>3.</text:number>
                <text:p text:style-name="al">Indien het voorstel uitgaat van één of meer colleges, zenden deze het voorstel aan het algemeen bestuur. Het algemeen bestuur doet het voorstel met haar beschouwingen ter zake binnen twee maanden aan de colleges van alle deelnemende gemeenten toekomen. De colleges nemen binnen twee maanden na ontvangst van dit voorstel een besluit en delen dit terstond mee aan het algemeen bestuur.</text:p>
              </text:list-item>
              <text:list-item text:style-override="id1-3-2-1-1-157-4">
                <text:number>4.</text:number>
                <text:p text:style-name="al">Het algemeen bestuur stelt de wijziging van de regeling niet vast dan na een daartoe strekkend besluit van de colleges van de deelnemende gemeenten.</text:p>
              </text:list-item>
              <text:list-item text:style-override="id1-3-2-1-1-157-5">
                <text:number>5.</text:number>
                <text:p text:style-name="al">De colleges dragen zorg voor de bekendmaking van het besluit tot wijziging op de in de gemeente gebruikelijke wijze. </text:p>
              </text:list-item>
            </text:list>
            <text:p text:style-name="common-al">Artikel 34	Opheffing</text:p>
            <text:list text:style-name="id1-3-2-1-1-159">
              <text:list-item text:style-override="id1-3-2-1-1-159-1">
                <text:number>1.</text:number>
                <text:p text:style-name="al">De regeling kan worden opgeheven door een  daartoe strekkend verzoek van het algemeen bestuur, al dan niet op voorstel van het dagelijks bestuur, of van (een van) de colleges van de deelnemende gemeenten.</text:p>
              </text:list-item>
              <text:list-item text:style-override="id1-3-2-1-1-159-2">
                <text:number>2.</text:number>
                <text:p text:style-name="al">Indien het voorstel uitgaat van het algemeen bestuur, zendt het algemeen bestuur het voorstel aan de colleges, die binnen twee maanden na ontvangst van dit voorstel een besluit nemen en dit terstond aan het algemeen bestuur meedelen.</text:p>
              </text:list-item>
              <text:list-item text:style-override="id1-3-2-1-1-159-3">
                <text:number>3.</text:number>
                <text:p text:style-name="al">Indien het voorstel uitgaat van één of meer colleges, zenden deze het voorstel aan het algemeen bestuur. Het algemeen bestuur doet het voorstel met haar beschouwingen ter zake binnen twee maanden aan de colleges van alle deelnemende gemeenten toekomen. De colleges nemen binnen twee maanden na ontvangst van dit voorstel een besluit en delen dit terstond mee aan het algemeen bestuur.</text:p>
              </text:list-item>
              <text:list-item text:style-override="id1-3-2-1-1-159-4">
                <text:number>4.</text:number>
                <text:p text:style-name="al">Het algemeen bestuur gaat niet over tot opheffing van de regeling dan na een daartoe strekkend besluit van de colleges van de deelnemende gemeenten.</text:p>
              </text:list-item>
              <text:list-item text:style-override="id1-3-2-1-1-159-5">
                <text:number>5.</text:number>
                <text:p text:style-name="al">De opheffing  van de regeling wordt van kracht op de achtste dag volgend op de vaststelling door het algemeen bestuur van de besluiten van de colleges van de deelnemende gemeenten, tenzij in overleg wordt gekozen voor een latere datum.</text:p>
              </text:list-item>
              <text:list-item text:style-override="id1-3-2-1-1-159-6">
                <text:number>6.</text:number>
                <text:p text:style-name="al">In geval van opheffing van de regeling verbinden de deelnemende gemeenten zich een liquidatieplan op te stellen dat voorziet in de verplichting van de deelnemende gemeenten alle rechten en verplichtingen van GR Permar ws te verdelen op een in het plan te bepalen wijze.  Onverminderd het bepaalde in artikel 28 kan hierbij van de bepalingen van deze regeling worden afgeweken.</text:p>
              </text:list-item>
              <text:list-item text:style-override="id1-3-2-1-1-159-7">
                <text:number>7.</text:number>
                <text:p text:style-name="al">Het liquidatieplan voorziet in de verplichting van de deelnemende gemeenten tot deelneming in de financiële en personele gevolgen van de beëindiging van deze regeling.</text:p>
              </text:list-item>
              <text:list-item text:style-override="id1-3-2-1-1-159-8">
                <text:number>8.</text:number>
                <text:p text:style-name="al">De organen van het werkvoorzieningschap blijven zo nodig na het tijdstip van de beëindiging in functie totdat de liquidatie is beëindigd.</text:p>
              </text:list-item>
            </text:list>
            <text:p text:style-name="common-al">Hoofdstuk 13 - Overgangs- en slotbepalingen</text:p>
            <text:p text:style-name="common-al">Artikel 35	Inwerkingtreding, duur van de regeling en bekendmaking</text:p>
            <text:list text:style-name="id1-3-2-1-1-162">
              <text:list-item text:style-override="id1-3-2-1-1-162-1">
                <text:number>1.</text:number>
                <text:p text:style-name="al">Deze gewijzigde regeling treedt in werking de dag na publicatie ervan in de Staatscourant.</text:p>
              </text:list-item>
              <text:list-item text:style-override="id1-3-2-1-1-162-2">
                <text:number>2.</text:number>
                <text:p text:style-name="al">Met de inwerkingtreding van deze regeling komen alle voorgaande regelingen te vervallen.</text:p>
              </text:list-item>
              <text:list-item text:style-override="id1-3-2-1-1-162-3">
                <text:number>3.</text:number>
                <text:p text:style-name="al">Het college van burgemeester en wethouders van Ede wordt aangewezen als het college verantwoordelijk voor de toezending van de gewijzigde regeling aan gedeputeerde staten van de provincie alsmede bekendmaking van de gewijzigde regeling, als bedoeld in artikel 26 van de Wgr.</text:p>
              </text:list-item>
            </text:list>
            <text:p text:style-name="common-al">Artikel 36	Citeertitel</text:p>
            <text:p text:style-name="common-al">Deze regeling kan worden aangehaald als "Gemeenschappelijke Regeling Permar WS".</text:p>
            <text:p text:style-name="common-al">	Aldus vastgesteld door het <text:span text:style-name="nadrukvet">college van burgemeester en wethouders van de gemeente Barneveld</text:span> in zijn vergadering van ..........</text:p>
            <text:p text:style-name="common-al">	de secretaris, 	de burgemeester,</text:p>
            <text:p text:style-name="common-al">	Aldus vastgesteld door het <text:span text:style-name="nadrukvet">college van burgemeester en wethouders van de gemeen</text:span><text:span text:style-name="nadrukvet">te Ede</text:span> in zijn vergadering van ..........</text:p>
            <text:p text:style-name="common-al">	de secretaris,	de burgemeester,</text:p>
            <text:p text:style-name="common-al">	Aldus vastgesteld door het <text:span text:style-name="nadrukvet">college van burgemeester en wethouders van de gemeente Renkum</text:span> in zijn vergadering van ..........</text:p>
            <text:p text:style-name="common-al">	de secretaris,	de burgemeester,</text:p>
            <text:p text:style-name="common-al">	Aldus vastgesteld door het <text:span text:style-name="nadrukvet">college van burgemeester en wethouders van de gemeente Scherpenzeel</text:span> in zijn vergadering van ..........</text:p>
            <text:p text:style-name="common-al">	de secretaris,	de burgemeester,</text:p>
            <text:p text:style-name="common-al">	Aldus vastgesteld door het <text:span text:style-name="nadrukvet">college van burgemeester en wethouders van de gemeente Wageningen</text:span> in zijn vergadering van ..........</text:p>
            <text:p text:style-name="last-al">	de secretaris,	de burgemeester,</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8871</text:span><text:line-break/><text:date style:data-style-name="dag" text:fixed="true" text:date-value="2016-11-02"/><text:line-break/><text:date style:data-style-name="jaar" text:fixed="true" text:date-value="2016-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58871</text:span><text:date style:data-style-name="nicedate" text:fixed="true" text:date-value="2016-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58871</text:span><text:date style:data-style-name="nicedate" text:fixed="true" text:date-value="2016-11-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schappelijke Regeling</meta:user-defined>
    <meta:user-defined meta:name="OVERHEIDop.doctype">Officiële Publicaties, versie 1.1</meta:user-defined>
    <meta:user-defined meta:name="DCTERMS.W3CDTF/OVERHEIDop.jaargang">2016</meta:user-defined>
    <meta:user-defined meta:name="DCTERMS.W3CDTF/DCTERMS.available">2016-11-02</meta:user-defined>
    <meta:user-defined meta:name="OVERHEIDop.publicationIssue">58871</meta:user-defined>
    <meta:user-defined meta:name="OVERHEIDop.StcrtID/DC.identifier">stcrt-2016-58871</meta:user-defined>
    <meta:user-defined meta:name="OVERHEID.TaxonomieBeleidsagenda/OVERHEID.category">Ruimte en infrastructuur | Organisatie en beleid</meta:user-defined>
    <meta:user-defined meta:name="OVERHEID.Gemeente/DC.spatial">Ede</meta:user-defined>
    <meta:user-defined meta:name="OVERHEID.Organisatietype/OVERHEID.organisationType">gemeente</meta:user-defined>
    <meta:user-defined meta:name="OVERHEID.Gemeente/DC.creator">Ede</meta:user-defined>
    <dc:language>nl</dc:language>
    <meta:user-defined meta:name="OVERHEID.Informatietype/DC.type">officiële publicatie</meta:user-defined>
    <meta:user-defined meta:name="OVERHEID.PostcodeHuisnummer/OVERHEIDop.postcodeHuisnummer">6713NA 17</meta:user-defined>
    <meta:user-defined meta:name="OVERHEIDop.woonplaats">Ede</meta:user-defined>
    <meta:user-defined meta:name="OVERHEIDop.straatnaam">Johan Willem Frisolaan</meta:user-defined>
    <meta:user-defined meta:name="OVERHEIDop.Staatscourant/DC.type">Overig</meta:user-defined>
    <meta:user-defined meta:name="OVERHEIDop.publicationName">Staatscourant</meta:user-defined>
    <meta:user-defined meta:name="OVERHEID.Ministerie/DCTERMS.publisher">Ministerie van Binnenlandse Zaken</meta:user-defined>
    <meta:user-defined meta:name="OVERHEID.EPSG28992/DC.spatial">173916 449335</meta:user-defined>
    <meta:user-defined meta:name="OVERHEIDop.versieInformatie"/>
  </office:meta>
</office:document-meta>
</file>