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Emmen, Delftlanden 2.0” en inloopav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ontwerp-structuurvisie “Emmen, Delftlanden 2.0” vervat in het GML-bestand “NL.IMRO.0114.2016013-S501” vanaf 4 november 2016 gedurende zes weken voor een ieder ter inzage ligt.</text:p>
            <text:p text:style-name="common-al">Het hoofddoel van de structuurvisie is om antwoord te geven op de vraag hoe de wijk Delftlanden, met minder woningen dan oorspronkelijk bedoeld, stedenbouwkundig afgerond kan worden tot een kwalitatief hoogwaardig woonmilieu.</text:p>
            <text:p text:style-name="common-al">Daarnaast fungeert de structuurvisie ook als:</text:p>
            <text:list text:style-name="id1-3-2-1-1-4">
              <text:list-item text:style-override="id1-3-2-1-1-4-1">
                <text:number>•</text:number>
                <text:p text:style-name="al">een toetsingskader voor nader uit te werken planologische besluiten (zoals omgevingsvergunningen); </text:p>
              </text:list-item>
              <text:list-item text:style-override="id1-3-2-1-1-4-2">
                <text:number>•</text:number>
                <text:p text:style-name="al">een nader uit te werken basis voor één of meerdere nieuwe bestemmingsplannen voor de woonwijk Delftlanden;</text:p>
              </text:list-item>
              <text:list-item text:style-override="id1-3-2-1-1-4-3">
                <text:number>•</text:number>
                <text:p text:style-name="al">een deprogrammering van woningbouwaantallen.</text:p>
              </text:list-item>
            </text:list>
            <text:p text:style-name="common-al">Op afspraak kunt u de ontwerp-structuurvisie met onderliggende stukken inzien bij het Klant Contact Centrum, Raadhuisplein 1 te Emmen (op verzoek ook buiten kantooruren). Voor nadere informatie of  het maken van een afspraak kunt u contact opnemen met de gemeente Emmen tel: 140591. </text:p>
            <text:p text:style-name="common-al">De ontwerp-structuurvisie en onderliggende stukken zijn ook digitaal beschikbaar via www.ruimtelijkeplannen.nl.</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52356-2016. Digitale zienswijzen kunnen worden ingediend via www.gemeente.emmen.nl/zienswijze-indienen.</text:p>
            <text:p text:style-name="common-al">De gemeente Emmen organiseert tevens een inloopavond over de structuurvisie. U bent welkom tussen 17.00 uur en 20.00 uur op donderdag 24 november 2016  in het Informatiecentrum Delftlanden aan de Zandzoom 22 in Emmen. Tijdens de inloopavond kunt u de structuurvisie inzien en hierover vragen stellen. Ook is er gelegenheid om mondeling of schriftelijk uw zienswijze kenbaar te maken.</text:p>
            <text:p text:style-name="common-al">Emmen, 25 okto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Emmen, Delftlanden 2.0” en inloopavond</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836</meta:user-defined>
    <meta:user-defined meta:name="OVERHEIDop.StcrtID/DC.identifier">stcrt-2016-58836</meta:user-defined>
    <meta:user-defined meta:name="OVERHEID.TaxonomieBeleidsagenda/OVERHEID.category">Ruimte en infrastructuur | Organisatie en beleid</meta:user-defined>
    <meta:user-defined meta:name="OVERHEIDop.Ruimtelijkplan/OVERHEIDop.bekendmakingBetreffendePlan">NL.IMRO.0114.2016013-S501</meta:user-defined>
    <meta:user-defined meta:name="OVERHEIDop.referentienummer">52356-2016</meta:user-defined>
    <meta:user-defined meta:name="DCTERMS.abstract">Ontwerp-structuurvisie Emmen, Delftlanden 2.0</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3</meta:user-defined>
    <meta:user-defined meta:name="OVERHEIDop.woonplaats">Emmen</meta:user-defined>
    <meta:user-defined meta:name="OVERHEIDop.straatnaam">Oude Delf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623 530967</meta:user-defined>
    <meta:user-defined meta:name="OVERHEIDop.versieInformatie"/>
  </office:meta>
</office:document-meta>
</file>