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keerterrein achter Dorpsstraat 129,Ob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de gemeenteraad op 24 oktober 2016, bekend het bestemmingsplan parkeerterrein achter ‘Obdam-Dorpsstraat 129 gewijzigd hebben vastgesteld.</text:p>
            <text:p text:style-name="tussenkopcur">
            <text:span text:style-name="nadrukvet">Inhoud</text:span>
          </text:p>
            <text:p text:style-name="common-al">Met dit bestemmingsplan wordt het mogelijk gemaakt om het parkeerterrein van Deen in </text:p>
            <text:p text:style-name="common-al">het centrumgebied van Obdam uit te breiden. Het gaat hierbij om de gronden gelegen achter de </text:p>
            <text:p text:style-name="common-al">woningen Dorpsstraat 127-129, Obdam die als Verkeers- en Verblijfsgebied worden bestemd.</text:p>
            <text:p text:style-name="common-al">De wijziging betreft  de geplande groenstrook aan de noord-oostkant van het terrein aan te passen naar de zuidzijde van het terrein.</text:p>
            <text:p text:style-name="tussenkopcur">
            <text:span text:style-name="nadrukvet">Terinzageligging</text:span>
          </text:p>
            <text:p text:style-name="common-al">Het vastgestelde plan en de daarbij behorende stukken liggen met ingang van 14 november 2016 </text:p>
            <text:p text:style-name="common-al">gedurende zes weken tijdens de openingstijden ter inzage bij de afdeling Wonen&amp; Ondernemen in </text:p>
            <text:p text:style-name="common-al">het gemeentehuis, Middenhof 2 te De Goorn. </text:p>
            <text:p text:style-name="common-al">Het bestemmingsplan is ook digitaal te raadplegen op www.koggenland.nl onder Wonen en </text:p>
            <text:p text:style-name="common-al">werken/bestemmingsplannen/in procedure en op www.ruimtelijkeplannen.nl.</text:p>
            <text:p text:style-name="common-al">Het identificatienummer van dit bestemmingsplan is: NL.IMRO.1598.BPKherzOBHB0011-va01.</text:p>
            <text:p text:style-name="tussenkopcur">
            <text:span text:style-name="nadrukvet">Beroepsmogelijkheden</text:span>
          </text:p>
            <text:p text:style-name="common-al">Gedurende de termijn van terinzagelegging kan tegen het besluit tot vaststelling van het bestemmingsplan beroep bij de Afdeling bestuursrechtspraak van de Raad van State worden ingesteld door een belanghebbende die:</text:p>
            <text:list text:style-name="id1-3-2-1-1-16">
              <text:list-item text:style-override="id1-3-2-1-1-16-1">
                <text:number>-</text:number>
                <text:p text:style-name="al">tijdig bij de gemeenteraad een zienswijze over het ontwerpbestemmingsplan naar voren heeft gebracht;</text:p>
              </text:list-item>
              <text:list-item text:style-override="id1-3-2-1-1-16-2">
                <text:number>-</text:number>
                <text:p text:style-name="al">aantoont dat hij redelijkerwijs niet in staat is geweest om een zienswijze in te dienen;</text:p>
              </text:list-item>
              <text:list-item text:style-override="id1-3-2-1-1-16-3">
                <text:number>-</text:number>
                <text:p text:style-name="al">zich niet kan verenigen met één van de wijzigingen die bij de vaststelling in het bestemmingsplan zijn aangebracht.</text:p>
              </text:list-item>
            </text:list>
            <text:p text:style-name="common-al">Het beroepschrift moet worden ingediend bij de Afdeling bestuursrechtspraak van de Raad van State, Postbus 20019, 2500 EA Den Haag. Hiervoor is griffierecht verschuldigd.</text:p>
            <text:p text:style-name="common-al">Het indienen van een beroepschrift heeft geen schorsende werking. Dat betekent dat het bestemmingsplan in werking treedt met ingang van de dag na die, waarop de beroepstermijn afloopt.</text:p>
            <text:p text:style-name="last-al">Indien gedurende de beroepstermijn met betrekking tot het besluit tot vaststelling van het bestemmingsplan bij de voorzitter van de Afdeling bestuursrechtspraak van de Raad van State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3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83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83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keerterrein achter Dorpsstraat 129,Obdam</meta:user-defined>
    <meta:user-defined meta:name="OVERHEIDop.doctype">Officiële Publicaties, versie 1.1</meta:user-defined>
    <meta:user-defined meta:name="DCTERMS.W3CDTF/OVERHEIDop.jaargang">2016</meta:user-defined>
    <meta:user-defined meta:name="DCTERMS.W3CDTF/DCTERMS.available">2016-11-11</meta:user-defined>
    <meta:user-defined meta:name="OVERHEIDop.publicationIssue">58833</meta:user-defined>
    <meta:user-defined meta:name="OVERHEIDop.StcrtID/DC.identifier">stcrt-2016-58833</meta:user-defined>
    <meta:user-defined meta:name="OVERHEID.TaxonomieBeleidsagenda/OVERHEID.category">Ruimte en infrastructuur | Organisatie en beleid</meta:user-defined>
    <meta:user-defined meta:name="OVERHEID.Gemeente/DC.spatial">Koggenland</meta:user-defined>
    <meta:user-defined meta:name="OVERHEIDop.Ruimtelijkplan/OVERHEIDop.bekendmakingBetreffendePlan">NL.IMRO.1598.BPKherzOBHB0011-va01</meta:user-defined>
    <meta:user-defined meta:name="DCTERMS.abstract">vastgesteld bestemmingsplan parkeerterrein Deen Obdam</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PostcodeHuisnummer/OVERHEIDop.postcodeHuisnummer">1713HL 3</meta:user-defined>
    <meta:user-defined meta:name="OVERHEIDop.woonplaats">Obdam</meta:user-defined>
    <meta:user-defined meta:name="OVERHEIDop.straatnaam">Burgemeester de Nij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620 521000</meta:user-defined>
    <meta:user-defined meta:name="OVERHEIDop.versieInformatie"/>
  </office:meta>
</office:document-meta>
</file>