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aan de Eendenkooi nabij 12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 </text:p>
            <text:p text:style-name="common-al">Overwegingen ten aanzien van het besluit</text:p>
            <text:p text:style-name="common-al">Aanvrager heeft schriftelijk (ZGW 111169) een individuele gehandicaptenparkeerplaats aangevraagd in de nabijheid van de woning. De aanvraag is getoetst aan het door het college op  14 januari 2014 vastgestelde beleid gehandicaptenparkeerplaatsen (2013/50687).</text:p>
            <text:p text:style-name="common-al">De aanvrager voldoet aan de vastgestelde criteria. Zij heeft een gehandicaptenparkeerkaart voor bestuurders of een combinatiekaart, een geldig rijbewijs, kunne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
            <text:p text:style-name="common-al">Besluiten tot:</text:p>
            <text:p text:style-name="common-al">Het plaatsen van een individuele gehandicaptenparkeerplaats en derhalve het plaatsen van bord E6 (gehandicaptenparkeerplaats) met kentekenonderbord aan de: </text:p>
            <text:p text:style-name="common-al">• Eendenkooi nabij 12 te Alphen aan den Rijn.</text:p>
            <text:p text:style-name="common-al"/>
            <text:p text:style-name="common-al">Alphen aan den Rijn, </text:p>
            <text:p text:style-name="common-al">Namens Burgemeester en wethouders van Alphen aan den Rijn,</text:p>
            <text:p text:style-name="common-al"/>
            <text:p text:style-name="common-al">mw. mr. A. Habets – Brunt</text:p>
            <text:p text:style-name="common-al">Teamleider Vergunningen</text:p>
            <text:p text:style-name="common-al"/>
            <text:p text:style-name="common-al">Dit besluit zal zowel aan de aanvrager als door publicatie in de Staatscourant, zie www.officielebekendmakingen.nl, en het Witte Weekblad bekend worden gemaakt. Tevens zal dit besluit ter inzage worden gelegd bij de Informatiebalie in het stadhuis. </text:p>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3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3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3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aan de Eendenkooi nabij 12 te Alphen aan den Rij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830</meta:user-defined>
    <meta:user-defined meta:name="OVERHEIDop.StcrtID/DC.identifier">stcrt-2016-58830</meta:user-defined>
    <meta:user-defined meta:name="DCTERMS.alternative">Gemeente Alphen aan den Rijn - het plaatsen van een individuele gehandicaptenparkeerplaats  - Eendenkooi nabij 12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8SL 12</meta:user-defined>
    <meta:user-defined meta:name="OVERHEIDop.woonplaats">Alphen aan den Rijn</meta:user-defined>
    <meta:user-defined meta:name="OVERHEIDop.straatnaam">Eendenkoo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GW11116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89 459147</meta:user-defined>
    <meta:user-defined meta:name="OVERHEIDop.versieInformatie"/>
  </office:meta>
</office:document-meta>
</file>