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De Oude Werf 68, verleende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De Oude Werf 68 te Baarn</text:span> (3741 CS)                           het brandveilig in gebruik nemen van gebouw B (25-10-2016)</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25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1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81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81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De Oude Werf 68, verleende omgevingsvergunning</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813</meta:user-defined>
    <meta:user-defined meta:name="OVERHEIDop.StcrtID/DC.identifier">stcrt-2016-588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CS 68</meta:user-defined>
    <meta:user-defined meta:name="OVERHEIDop.woonplaats">Baarn</meta:user-defined>
    <meta:user-defined meta:name="OVERHEIDop.straatnaam">De Oude wer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991 470244</meta:user-defined>
    <meta:user-defined meta:name="OVERHEIDop.versieInformatie"/>
  </office:meta>
</office:document-meta>
</file>