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aarn - De Oude Werf 70, verleende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uitgebreide voorbereidingsprocedure van toepassing is, hebben verleend:</text:p>
            <text:p text:style-name="common-al">
            <text:span text:style-name="nadrukvet">De Oude Werf 70 te Baarn</text:span> (3741 CS)                           het brandveilig in gebruik nemen van een gebouw (25-10-2016)</text:p>
            <text:p text:style-name="common-al">
            <text:span text:style-name="nadrukvet">Beroepsclausule</text:span>
          </text:p>
            <text:p text:style-name="common-al">Tegen het besluit kan binnen zes weken na bekendmaking beroep worden aangetekend. De beschikking treedt in werking nadat de termijn voor het indienen van een beroepschrift is verstreken. Als u het niet eens bent met dit besluit dan kunt u tegen dit besluit een beroepschrift indienen bij de Rechtbank Midden-Nederland, afdeling bestuursrecht, o.v.v. bodemzaken, Postbus 16005, 3500 DA, Utrecht. De termijn voor het indienen van beroep is zes weken en vangt aan met ingang van de dag, ná de datum van verzending van dit besluit. </text:p>
            <text:p text:style-name="common-al">Het indienen van een beroep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t u, <text:span text:style-name="nadrukcur">zodra het beroepschrift is ingediend</text:span>, een verzoek om voorlopige voorziening indienen bij de Voorzieningenrechter van voornoemde rechtbank, o.v.v. voorlopige voorzieningen. </text:p>
            <text:p text:style-name="common-al">Houdt u er rekening mee dat aan de procedures bij de rechtbank kosten verbonden zijn (informatie bij de Rechtbank op nummer 088-3620000). </text:p>
            <text:p text:style-name="common-al">U kunt ook <text:span text:style-name="nadrukondlijn">digitaal</text:span> beroep instellen of een verzoek om voorlopige voorziening indienen bij genoemde rechtbank via <text:a xlink:href="http://loket.rechtspraak.nl/bestuursrecht" xlink:type="simple">http://loket.rechtspraak.nl/bestuursrecht</text:a>.Daarvoor moet u wel beschikken over een elektronische handtekening (DigiD). Kijk op de genoemde site voor de precieze voorwaarden.</text:p>
            <text:p text:style-name="common-al">Baarn 25 okto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812</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812</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812</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De Oude Werf 70, verleende omgevingsvergunning</meta:user-defined>
    <meta:user-defined meta:name="OVERHEIDop.doctype">Officiële Publicaties, versie 1.1</meta:user-defined>
    <meta:user-defined meta:name="DCTERMS.W3CDTF/OVERHEIDop.jaargang">2016</meta:user-defined>
    <meta:user-defined meta:name="DCTERMS.W3CDTF/DCTERMS.available">2016-11-02</meta:user-defined>
    <meta:user-defined meta:name="OVERHEIDop.publicationIssue">58812</meta:user-defined>
    <meta:user-defined meta:name="OVERHEIDop.StcrtID/DC.identifier">stcrt-2016-588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CS 70</meta:user-defined>
    <meta:user-defined meta:name="OVERHEIDop.woonplaats">Baarn</meta:user-defined>
    <meta:user-defined meta:name="OVERHEIDop.straatnaam">De Oude werf</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7941 470259</meta:user-defined>
    <meta:user-defined meta:name="OVERHEIDop.versieInformatie"/>
  </office:meta>
</office:document-meta>
</file>