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erste fase verleend voor het realiseren van een woning op de Kadoelenweg 141-B, 1035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de Kadoelenweg 141-B, 1035ND op 29 januari 2016 een beschikking met betrekking tot de eerste fase van een omgevingsvergunning heeft verleend voor het handelen in strijd met regels van ruimtelijke ordening i.v.m. te realiseren vrijstaande woning (zie OLO1700445/Z15-66818/63429). ("gebruik van gronden of bouwwerken in strijd met ruimtelijke regels")</text:p>
            <text:p text:style-name="common-al">De vergunning wordt in twee fasen verleend. Beide fasen treden op dezelfde dag in werking. Dit is de laatste van de dagen waarop beide afzonderlijke beschikkingen in werking zouden treden. </text:p>
            <text:p text:style-name="common-al"/>
            <text:p text:style-name="common-al">BEROEP</text:p>
            <text:p text:style-name="common-al">Op grond van de Algemene wet bestuursrecht kunnen belanghebbenden binnen zes weken na 3 februari 2016 tegen dit besluit tot het verlenen van een omgevingsvergunning eerste fase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
            <text:p text:style-name="common-al"/>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Dossiernummer: OLO1834885/Z15-68740</text:p>
            <text:p text:style-name="common-al"/>
            <text:p text:style-name="common-al"/>
            <text:p text:style-name="common-al">Amsterdam, 3 februari 2016</text:p>
            <text:p text:style-name="common-al"/>
            <text:p text:style-name="common-al"/>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erste fase verleend voor het realiseren van een woning op de Kadoelenweg 141-B, 1035N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881</meta:user-defined>
    <meta:user-defined meta:name="OVERHEIDop.StcrtID/DC.identifier">stcrt-2016-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5ND 141</meta:user-defined>
    <meta:user-defined meta:name="OVERHEIDop.woonplaats">Amsterdam</meta:user-defined>
    <meta:user-defined meta:name="OVERHEIDop.straatnaam">Kadoe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72 492241</meta:user-defined>
    <meta:user-defined meta:name="OVERHEIDop.versieInformatie"/>
  </office:meta>
</office:document-meta>
</file>