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8804</text:p>
          </table:table-cell>
        </table:table-row>
        <table:table-row table:style-name="staatscourant.koprow1">
          <table:covered-table-cell/>
          <table:covered-table-cell/>
          <table:table-cell office:value-type="string" table:style-name="staatscourant.publicatiedatumcel">
            <text:p>1 nov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 van de beschikking van 30 oktober 2015, nr. MLA/121/2015 (Ontheffing medegebruik militair luchtvaartterrein Twenthe ten behoeve van de Twentsche Zweefvliegclub)</text:h>
      <text:p text:style-name="ifm_p_font.italic_mt.7.4mm_ifm">27 oktober 2016</text:p>
      <text:p text:style-name="ifm_p_font.italic_ifm">Nr. MLA/159/2016</text:p>
      <text:p text:style-name="ifm_p_mt.3.7mm_ifm">De Minister van Defensie en de Staatssecretaris van Infrastructuur en Milieu,</text:p>
      <text:p text:style-name="ifm_p_mt.3.7mm_ifm">Gelezen het verzoek van de Twentsche Zweefvliegclub van 12 september 2016;</text:p>
      <text:p text:style-name="ifm_p_mt.3.7mm_ifm">Gelet op artikel 34, tweede lid, van de Luchtvaartwet;</text:p>
      <text:p text:style-name="ifm_p_mt.3.7mm_indent.0mm_ifm">Besluiten:</text:p>
      <text:h text:style-name="ifm_p_font.bold_mt.5.08mm_page.keep-with-next_ifm" text:outline-level="2">ARTIKEL<text:s/>I<text:s/></text:h>
      <text:p text:style-name="ifm_p_font.roman_mt.4.23mm_ifm">De beschikking van 30 oktober 2015, nr. MLA/121/2015 (Stcrt. 2015, 39443), wordt als volgt gewijzigd:</text:p>
      <text:p text:style-name="ifm_p_mt.3.7mm_ifm">In artikel 5 wordt ‘2016’ vervangen door: 2017.</text:p>
      <text:h text:style-name="ifm_p_font.bold_mt.5.08mm_page.keep-with-next_ifm" text:outline-level="2">ARTIKEL<text:s/>II<text:s/></text:h>
      <text:p text:style-name="ifm_p_mt.4.23mm_ifm">Deze beschikking treedt in werking met ingang van 1 november 2016 en vervalt met ingang van 1 november 2017 of zoveel eerder als de aanwijzing van het militaire luchtvaartterrein Twenthe is ingetrokken.</text:p>
      <text:p text:style-name="ifm_p_mt.3.7mm_ifm">De beschikking zal met de toelichting in de Staatscourant worden geplaatst.</text:p>
      <text:p text:style-name="ifm_p_font.italic_mt.3.7mm_ifm">
                  Hoofddorp,
                   27 oktober 2016
               </text:p>
      <text:p text:style-name="ifm_p_font.italic_mt.3.7mm_ifm">De Minister van Defensie,<text:line-break/>voor deze:<text:line-break/>De Directeur Militaire Luchtvaart Autoriteit,<text:line-break/>S.H.P.M.<text:s/>Pellemans<text:line-break/>Kolonel-Vlieger</text:p>
      <text:p text:style-name="ifm_p_font.italic_mt.3.7mm_ifm">
                  Hoofddorp,
                   27 oktober 2016
               </text:p>
      <text:p text:style-name="ifm_p_font.italic_mt.3.7mm_ifm">De Staatssecretaris van Infrastructuur en Milieu,<text:line-break/>voor deze:<text:line-break/>De Senior Inspecteur ILT/Luchtvaart,<text:line-break/>G.<text:s/>Kruiswijk</text:p>
      <text:p text:style-name="ifm_p_mt.3.7mm_ifm">Tegen deze beschikking kunnen belanghebbenden op grond van de Algemene wet bestuursrecht (Awb), binnen 6 weken na de dag waarop deze beschikking is bekendgemaakt een bezwaarschrift indienen. Het bezwaarschrift dient te worden gericht aan de Minister van Defensie, DienstenCentrum Juridische Dienst- verlening, ter attentie van de Commissie advisering bezwaarschriften Defensie, Postbus 90004, 3509 AA Utrecht.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 </text:p>
      <text:h text:style-name="ifm_p_font.bold_mt.5.08mm_page.break-before_ifm" text:outline-level="4">TOELICHTING</text:h>
      <text:p text:style-name="ifm_p_mt.4.23mm_ifm">De Twentsche Zweefvliegclub (TZC) maakt sinds geruime tijd medegebruik van het militaire luchtvaartterrein Twenthe op basis van een ontheffing op grond van artikel 34 van de Luchtvaartwet. Hoewel het militaire luchtvaartterrein Twenthe sinds 2007 niet meer in gebruik is als vliegbasis, is de aanwijzing van het militaire luchtvaartterrein, en daarmee het ontheffingenregime op basis van de Luchtvaartwet, nog steeds van kracht. De verwachting was dat met ingang van 1 november 2016 met de inwerkingtreding van het luchthavenbesluit voor de burgerluchthaven Twente, de aanwijzing van het militaire luchtvaartterrein Twenthe zou worden ingetrokken. De besluitvorming over het luchthavenbesluit en de intrekking van de aanwijzing zullen nu naar verwachting in het vroege voorjaar van 2017 (februari - april) plaatsvinden.</text:p>
      <text:p text:style-name="ifm_p_mt.3.7mm_ifm">De ontheffing van de TZC van 30 oktober 2015, nr. MLA/121/2015 (Stcrt. 2015, 39443), vervalt met ingang van 1 november 2016. Op verzoek van de TZC is gelet op de vertraagde besluitvorming met het onderhavige wijzigingsbesluit de werking van de ontheffing onder gelijkblijvende voorwaarden verlengd tot 1 november 2017 of zoveel eerder als de aanwijzing van het militaire luchtvaartterrein Twenthe is ingetrokken.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58804</text:span><text:tab/>1 nov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58804</text:span><text:tab/>1 nov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schikking van 30 oktober 2015, nr. MLA/121/2015 (Ontheffing medegebruik militair luchtvaartterrein Twenthe ten behoeve van de Twentsche Zweefvliegclub)</dc:title>
    <meta:user-defined meta:name="OVERHEIDop.versieInformatie"/>
    <meta:user-defined meta:name="OVERHEID.Ministerie/DC.creator">Ministerie van Defensie</meta:user-defined>
    <meta:user-defined meta:name="OVERHEIDop.Staatscourant/DC.type">Ontheff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5880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8804</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Verkeer | Luchtvaart</meta:user-defined>
    <meta:user-defined meta:name="DC.title">Wijziging van de beschikking van 30 oktober 2015, nr. MLA/121/2015 (Ontheffing medegebruik militair luchtvaartterrein Twenthe ten behoeve van de Twentsche Zweefvliegclub)</meta:user-defined>
    <meta:user-defined meta:name="DCTERMS.W3CDTF/DCTERMS.available">2016-11-01</meta:user-defined>
  </office:meta>
</office:document-meta>
</file>