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hotel op de Grasweg 46,  1031 HW</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het terrein aan de Grasweg 46,  1031 HW op 28 januari 2016 een omgevingsvergunning heeft verleend voor het oprichten van een hotel (strijdig gebruik) ("gebruik van gronden of bouwwerken in strijd met ruimtelijke regels")</text:p>
            <text:p text:style-name="common-al">BEROEP</text:p>
            <text:p text:style-name="common-al">Op grond van de Algemene wet bestuursrecht kunnen belanghebbenden binnen zes weken na 3 februari 2016,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text:p>
            <text:p text:style-name="common-al">CRISIS- EN HERSTELWET VAN TOEPASSING</text:p>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Dossiernummer: OLO1730175/Z15-67401</text:p>
            <text:p text:style-name="common-al">Amsterdam, 3 februari 2016</text:p>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7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7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het oprichten van een hotel op de Grasweg 46,  1031 HW</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79</meta:user-defined>
    <meta:user-defined meta:name="OVERHEIDop.StcrtID/DC.identifier">stcrt-2016-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1HW 46</meta:user-defined>
    <meta:user-defined meta:name="OVERHEIDop.woonplaats">Amsterdam</meta:user-defined>
    <meta:user-defined meta:name="OVERHEIDop.straatnaam">Gra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880 489408</meta:user-defined>
    <meta:user-defined meta:name="OVERHEIDop.versieInformatie"/>
  </office:meta>
</office:document-meta>
</file>