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6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oktober 2016, kenmerk 787332-138496-OBP, houdende beperking aan de openbaarheid van archiefbescheiden, opgenomen in het archief van de Directie Curatieve Zorg en taakvoorgangers van het Ministerie van Welzijn, Volksgezondheid, en Cultuur (1984) 1995–2006</text:h>
      <text:p text:style-name="ifm_p_mt.3.7mm_ifm">De Minister van Volksgezondheid, Welzijn en Sport,</text:p>
      <text:p text:style-name="ifm_p_mt.3.7mm_ifm">Gelet op artikel 15, eerste lid, onder c, van de Archiefwet 1995;</text:p>
      <text:p text:style-name="ifm_p_mt.3.7mm_ifm">Gezien het advies d.d. 13 november 2015, kenmerk 2015-16062 van het Nationaal Archief;</text:p>
      <text:p text:style-name="ifm_p_mt.3.7mm_indent.0mm_ifm">Besluit:</text:p>
      <text:h text:style-name="ifm_p_font.bold_mt.5.08mm_page.keep-with-next_ifm" text:outline-level="2">Artikel<text:s/>1<text:s/></text:h>
      <text:p text:style-name="ifm_p_mt.4.23mm_ifm">Met het oog op de eerbiediging van de persoonlijke levenssfeer worden de in de artikelen 2 en 3 genoemde beperkingen gesteld aan de openbaarheid van de naar het Nationaal Archief over te brengen archiefbescheiden van de Directie Curatieve Zorg en taakvoorgangers, over de periode (1984) 1995–2006, die zijn opgenomen in de inventaris onder het in kolom 1 van onderstaande tabel genoemde inventarisnummer. Deze beperkingen gelden tot 1 januari van het in kolom 2 van onderstaande tabel genoemde jaarta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7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nbeperkte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nbeperkte openbaarwording, uitsluitend mogelijk na voorafgaande schriftelijke toestemming van de algemeen rijksarchivaris, die aan zijn toestemming voorwaarden kan verbinden.</text:p>
      <text:p text:style-name="ifm_p_mt.3.7mm_ifm">Dit besluit zal met de toelichting in de Staatscourant worden geplaatst.</text:p>
      <text:p text:style-name="ifm_p_font.italic_mt.3.7mm_ifm">De Minister van Volksgezondheid, Welzijn en Sport,<text:line-break/>namens deze,<text:line-break/>de plv. Secretaris-Generaal,<text:line-break/>G.E.A. van<text:s/>Craaikamp</text:p>
      <text:p text:style-name="ifm_p_mt.3.7mm_ifm"><text:span text:style-name="ifm_span_font.italic_ifm">Een belanghebbende kan tegen dit besluit bezwaar maken op grond van artikel 7:1 van de Algemene wet bestuursrecht. Dit kan door een bezwaarschrift in te dienen bij het Ministerie van Volksgezondheid, Welzijn en Sport, Directie Wetgeving en Juridische Zaken, Postbus 20350, 2500 EJ Den Haag.</text:span></text:p>
      <text:p text:style-name="ifm_p_mt.3.7mm_ifm"><text:span text:style-name="ifm_span_font.italic_ifm">De termijn voor het indienen van een bezwaarschrift bedraagt zes weken. De termijn vangt aan met ingang van de dag na de datum van uitgifte van de Staatscourant waarin het besluit is geplaatst.</text:span></text:p>
      <text:h text:style-name="ifm_p_font.bold_mt.5.08mm_page.break-before_ifm" text:outline-level="3">TOELICHTING</text:h>
      <text:p text:style-name="ifm_p_mt.4.23mm_ifm">De inventarisnummers zoals genoemd in artikel 1 zijn beperkt openbaar met het oog op de eerbiediging van de persoonlijke levenssfeer. De inventarisnummers bevatten (bijzondere) persoonsgegevens van individuele personen waarvan de geboortedata niet met zekerheid is aan te geven.</text:p>
      <text:p text:style-name="ifm_p_mt.3.7mm_ifm">Omdat deze gegevens met een ander doel verzameld zijn dan het historisch onderzoek waarvoor zij na overbrenging zullen worden gebruikt en de minister de persoonlijke levenssfeer van de betrokkenen niet wil schaden, geldt hiervoor de beperking aan de openbaarheid tot 75 jaar na afsluiting van de dossiers.</text:p>
      <text:p text:style-name="ifm_p_font.italic_mt.3.7mm_ifm">De Minister van Volksgezondheid, Welzijn en Sport,<text:line-break/>namens deze,<text:line-break/>de plv. Secretaris-Generaal,<text:line-break/>G.E.A. van<text:s/>Craai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767</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767</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7 oktober 2016, kenmerk 787332-138496-OBP, houdende beperking aan de openbaarheid van archiefbescheiden, opgenomen in het archief van de Directie Curatieve Zorg en taakvoorgangers van het Ministerie van Welzijn, Volksgezondheid, en Cultuur (1984) 1995–200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title">Besluit van de Minister van Volksgezondheid, Welzijn en Sport van 27 oktober 2016, kenmerk 787332-138496-OBP, houdende beperking aan de openbaarheid van archiefbescheiden, opgenomen in het archief van de Directie Curatieve Zorg en taakvoorgangers van het Ministerie van Welzijn, Volksgezondheid, en Cultuur (1984) 1995–2006</meta:user-defined>
    <meta:user-defined meta:name="DCTERMS.alternative"/>
    <meta:user-defined meta:name="DCTERMS.W3CDTF/OVERHEIDop.datumOndertekening">2016-10-27</meta:user-defined>
    <meta:user-defined meta:name="DCTERMS.W3CDTF/DCTERMS.available">2016-11-07</meta:user-defined>
    <meta:user-defined meta:name="OVERHEIDop.Ruimtelijkplan/OVERHEIDop.bekendmakingBetreffendePlan"/>
  </office:meta>
</office:document-meta>
</file>