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out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list text:style-name="id1-3-2-1-1-2">
              <text:list-item text:style-override="id1-3-2-1-1-2-1">
                <text:number>•</text:number>
                <text:p text:style-name="al">Suikerpeerstraat</text:p>
              </text:list-item>
              <text:list-item text:style-override="id1-3-2-1-1-2-2">
                <text:number>•</text:number>
                <text:p text:style-name="al">Tarwelaan</text:p>
              </text:list-item>
              <text:list-item text:style-override="id1-3-2-1-1-2-3">
                <text:number>•</text:number>
                <text:p text:style-name="al">De Stoutheuvel</text:p>
              </text:list-item>
              <text:list-item text:style-override="id1-3-2-1-1-2-4">
                <text:number>•</text:number>
                <text:p text:style-name="al">Florencelaan</text:p>
              </text:list-item>
            </text:list>
            <text:p text:style-name="tussenkopvet">
            <text:span text:style-name="nadrukvet">Wettelijk kader</text:span>
          </text:p>
            <text:p text:style-name="considerans.al">Voor de volgende inrichtingselementen in het plan is een verkeersbesluit vereist:</text:p>
            <text:list text:style-name="id1-3-2-1-1-5">
              <text:list-item text:style-override="id1-3-2-1-1-5-1">
                <text:number>1.</text:number>
                <text:p text:style-name="al">De aanleg van een onverplicht fietspad;</text:p>
              </text:list-item>
              <text:list-item text:style-override="id1-3-2-1-1-5-2">
                <text:number>2.</text:number>
                <text:p text:style-name="al">De aanleg van voetgangersoversteekplaatsen in de Suikerpeerstraat, Tarwelaan en De Stoutheuvel; </text:p>
              </text:list-item>
              <text:list-item text:style-override="id1-3-2-1-1-5-3">
                <text:number>3.</text:number>
                <text:p text:style-name="al">Het laten vervallen van de fietsoversteek met voorrangsregeling op het kruispunt Busweg-Florencelaan- Heerenweg;</text:p>
              </text:list-item>
              <text:list-item text:style-override="id1-3-2-1-1-5-4">
                <text:number>4.</text:number>
                <text:p text:style-name="al">De verplaatsing van twee openbare gehandicaptenparkeerplaatsen;</text:p>
              </text:list-item>
              <text:list-item text:style-override="id1-3-2-1-1-5-5">
                <text:number>5.</text:number>
                <text:p text:style-name="al">De verplaatsing van twee parkeerplaatsen gereserveerd voor het opladen van twee elektrische auto’s;</text:p>
              </text:list-item>
              <text:list-item text:style-override="id1-3-2-1-1-5-6">
                <text:number>6.</text:number>
                <text:p text:style-name="al">Het opheffen van de verplichte rijrichting op het parkeerterrein Tarwelaan.</text:p>
              </text:list-item>
            </text:list>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instandhouden van de weg en het waarborgen van de bruikbaarheid daarvan;</text:p>
              </text:list-item>
              <text:list-item text:style-override="id1-3-2-1-1-8-4">
                <text:number>•</text:number>
                <text:p text:style-name="al">het zoveel mogelijk waarborgen van de vrijheid van het verkeer;</text:p>
              </text:list-item>
              <text:list-item text:style-override="id1-3-2-1-1-8-5">
                <text:number>•</text:number>
                <text:p text:style-name="al">het bevorderen van een doelmatig of zuinig energiegebruik.</text:p>
              </text:list-item>
            </text:list>
            <text:p text:style-name="tussenkopvet">
            <text:span text:style-name="nadrukvet">Ni</text:span>
            <text:span text:style-name="nadrukvet">euwe inrichting</text:span>
          </text:p>
            <text:p text:style-name="considerans.al">De afbeeldingen geven een goed beeld van de nieuwe inrichting van de route Suikerpeerstraat, Tarwelaan, De Stoutheuvel en Florencelaan.</text:p>
            <text:p text:style-name="tussenkopcur">
            <text:span text:style-name="nadrukcur">Nieuwe situatie - De Stoutheuvel </text:span>
          </text:p>
            <text:p text:style-name="tussenkopcur">
            <text:span text:style-name="nadrukcur">Nieuwe situatie - </text:span>
            <text:span text:style-name="nadrukcur">Florencelaan</text:span>
            <text:span text:style-name="nadrukcur"/>
          </text:p>
            <text:p text:style-name="tussenkopvet">
            <text:span text:style-name="nadrukvet">Aanleiding</text:span>
          </text:p>
            <text:p text:style-name="considerans.al">De Suikerpeerstraat, Tarwelaan, De Stoutheuvel en Florencelaan zijn bij de gemeente Eindhoven in beheer. De gemeente gaat in deze straat een regenwaterriool aanleggen, een hoofdfietsroute aanleggen, de bomen rooien en het asfalt vervangen. Daardoor ontstaat de mogelijkheid om deze straat opnieuw in te richten. </text:p>
            <text:p text:style-name="tussenkopvet">
            <text:span text:style-name="nadrukvet">Belangen</text:span>
            <text:span text:style-name="nadrukvet">a</text:span>
            <text:span text:style-name="nadrukvet">fweging</text:span>
          </text:p>
            <text:p text:style-name="considerans.al">De Suikerpeerstraat, Tarwelaan, De Stoutheuvel en Florencelaan liggen in een 30-km gebied. De nieuwe inrichting moet voldoen aan de inrichtingsprincipes van zo’n gebied. Met de herinrichting stemmen we het gewenste verkeersgedrag van de weggebruikers af op de functie van de weg. </text:p>
            <text:p text:style-name="considerans.al">De straat heeft de functie van erftoegangsweg met een beperkte verkeersfunctie voor autoverkeer. De straat maakt wel onderdeel uit van het hoofdfietsroutenetwerk. De gehele route heeft een belangrijke verkeersfunctie voor fietsverkeer vanuit Son en Breugel en Vaartbroek naar de diverse scholen aan de oostzijde van Eindhoven en het centrum van de stad. De straat is onderdeel van het openbaar vervoer-netwerk en is een belangrijke route voor hulpdiensten. Ook vormen de Suikerpeerstraat, Tarwelaan en De Stoutheuvel een belangrijke ontsluiting van het winkelcentrum Vaartbroek. Basisschool De Bijenkorf ligt aan het parkeerterrein in de Tarwelaan. </text:p>
            <text:p text:style-name="tussenkopcur">
            <text:span text:style-name="nadrukcur">Reden van </text:span>
            <text:span text:style-name="nadrukcur">de maatregelen</text:span>
          </text:p>
            <text:list text:style-name="id1-3-2-1-1-19">
              <text:list-item text:style-override="id1-3-2-1-1-19-1">
                <text:number>1.</text:number>
                <text:p text:style-name="al">Eén van de aanleidingen van de reconstructie is het realiseren van de primaire fietsroute van Eindhoven Centrum naar Son en Breugel v.v.. De route is reeds aangelegd vanaf het centrum tot aan de Airbornelaan en vanaf de Heerenweg tot aan de gemeentegrens. Op dit moment is het primaire fietspad langs de Mercuriuslaan – Muzenlaan vrijliggend aangelegd en als voorrangsroute aangeduid. Dit is in overeenstemming met het gemeentelijk beleid Actieplan Fiets. Deze inrichting wensen we ook door te zetten langs de Suikerpeerstraat, Tarwelaan, De Stoutheuvel en Florencelaan. Op deze wijze is invulling gegeven aan de uniforme inrichting van het fietspad. Waar mogelijk is deze fietsroute conflictvrij en in de voorrang aangelegd. Hier wensen we en onverplicht fietspad toe te passen , zodat snor- en bromfietsers niet op deze route zijn toegestaan. Daarnaast biedt de aanduiding als onverplicht fietspad de mogelijkheid dat direct omwonenden via de rijbaan de woning per fiets kunnen bereiken en daardoor niet verplicht worden tot het oversteken van de straat. Dit komt ten goede aan de verkeersveiligheid.</text:p>
              </text:list-item>
              <text:list-item text:style-override="id1-3-2-1-1-19-2">
                <text:number>2.</text:number>
                <text:p text:style-name="al">Door de aanleg van de nieuwe fietsroute langs de Florencelaan, De Stoutheuvel, Tarwelaan en Suikerpeerstraat komt de fietsoversteek met voorrangsregeling op het kruispunt Busweg-Florencelaan- Heerenweg te vervallen;</text:p>
              </text:list-item>
              <text:list-item text:style-override="id1-3-2-1-1-19-3">
                <text:number>3.</text:number>
                <text:p text:style-name="al">Om de toegankelijkheid van het winkelcentrum voor voetgangers te verbeteren, worden er op diverse plekken voetgangersoversteekplaatsen gerealiseerd. Op deze wijze ontstaat een goede oversteekvoorziening voor de bezoekers van het winkelcentrum. </text:p>
              </text:list-item>
              <text:list-item text:style-override="id1-3-2-1-1-19-4">
                <text:number>4.</text:number>
                <text:p text:style-name="al">Door de reconstructie vervallen de schuine parkeerplaatsen voor de winkels aan de noordzijde van de Tarwelaan. Deze worden teruggebracht op het grote parkeerterrein aan de overzijde van de straat. De twee gehandicaptenparkeerplaatsen die komen te vervallen worden op het parkeerterrein teruggebracht op korte afstand van de ingangen van de winkels aan de Tarwelaan;</text:p>
              </text:list-item>
              <text:list-item text:style-override="id1-3-2-1-1-19-5">
                <text:number>5.</text:number>
                <text:p text:style-name="al">Door de herinrichting van het parkeerterrein is het noodzakelijk om 2 parkeerplaatsen voor het opladen van twee elektrische auto’s te verplaatsen;</text:p>
              </text:list-item>
              <text:list-item text:style-override="id1-3-2-1-1-19-6">
                <text:number>6.</text:number>
                <text:p text:style-name="al">Door het toepassen van haakse in plaats van schuine parkeerplaatsen op het parkeerterrein ten zuiden van de Tarwelaan is het instellen van een verplichte rijrichting overbodig. Daarom kan deze verplichte rijrichting vervallen. </text:p>
              </text:list-item>
            </text:list>
            <text:p text:style-name="tussenkopcur">
            <text:span text:style-name="nadrukcur">Omschrijving en doel van de maatregelen:</text:span>
          </text:p>
            <text:list text:style-name="id1-3-2-1-1-21">
              <text:list-item text:style-override="id1-3-2-1-1-21-1">
                <text:number>1.</text:number>
                <text:p text:style-name="al">De aanleg van een onverplicht fietspad tussen de Airbornelaan en de Heerenweg. Het tweerichtingenfietspad wordt in rood asfalt uitgevoerd. Door middel van de borden G13 wordt het onverplichte fietspad aangeduid. Bij de zijwegen waar geen inritconstructie wordt toegepast, wordt de voorrang van het fietspad aangegeven d.m.v. blokmarkering en haaientanden en de borden B06;</text:p>
              </text:list-item>
              <text:list-item text:style-override="id1-3-2-1-1-21-2">
                <text:number>2.</text:number>
                <text:p text:style-name="al">Het laten vervallen van de fietsoversteek met voorrangsregeling op het kruispunt Busweg-Florencelaan- Heerenweg door middel van het verwijderen van de blokmarkering en haaientanden, inclusief de borden B06. De fietser kan wel blijven oversteken, maar moet daarbij vanuit de Heerenweg voorrang verlenen aan het overige verkeer;</text:p>
              </text:list-item>
              <text:list-item text:style-override="id1-3-2-1-1-21-3">
                <text:number>3.</text:number>
                <text:p text:style-name="al">De aanleg van voetgangersoversteekplaatsen in de Suikerpeerstraat, Tarwelaan en De Stoutheuvel, door het aanbrengen van zebrapaden met bijbehorende borden L02;</text:p>
              </text:list-item>
              <text:list-item text:style-override="id1-3-2-1-1-21-4">
                <text:number>4.</text:number>
                <text:p text:style-name="al">De verplaatsing van twee gehandicaptenparkeerplaatsen inclusief borden E06;</text:p>
              </text:list-item>
              <text:list-item text:style-override="id1-3-2-1-1-21-5">
                <text:number>5.</text:number>
                <text:p text:style-name="al">De verplaatsing van twee parkeerplaatsen gereserveerd voor het opladen van twee elektrische auto’s inclusief borden E04 inclusief onderbord met de tekst: opladen elektrische auto;</text:p>
              </text:list-item>
              <text:list-item text:style-override="id1-3-2-1-1-21-6">
                <text:number>6.</text:number>
                <text:p text:style-name="al">Het opheffen van de rijrichting op het parkeerterrein ten zuiden van de Tarwelaan door het verwijderen van het bord D05R.</text:p>
              </text:list-item>
            </text:list>
            <text:p text:style-name="tussenkopvet">
            <text:span text:style-name="nadrukvet">Samenspraak</text:span>
            <text:span text:style-name="nadrukvet"/>
          </text:p>
            <text:p text:style-name="considerans.al">In november 2015 is een wijkinformatiebrief verspreid op alle adressen in het gebied tussen de Koppele en de Sonseweg. Bewoners van De Stoutheuvel en de Florencelaan, alsmede de ondernemers van het Wijngaardplein zijn hierin uitgenodigd als vertegenwoordiger uit de buurt zitting te nemen in een klankbordgroep en mee na te denken over de inrichting. Na een inventarisatie van de gemeentelijke randvoorwaarden en uitgangspunten is een ruime wensenlijst opgesteld vanuit de buurt. Bij het ontwerpen van de nieuwe straat is hier zoveel mogelijk rekening gehouden. </text:p>
            <text:p text:style-name="considerans.al">Na 3 bijeenkomsten is in samenwerking met de klankbordgroep het uiteindelijke definitief ontwerp samengesteld. Dit definitief ontwerp is tijdens een inloopavond op 7 juli gepresenteerd aan alle bewoners in het gebied tussen de Kennedylaan en Sonseweg. De avond werd door ruim 100 bewoners bezocht.</text:p>
            <text:p text:style-name="considerans.al">Daarnaast is het ontwerp op 9 juni 2016 gepresenteerd in het Centraal Verkeersoverleg (CVO) waar vertegenwoordigers van diverse belangengroeperingen zitting in nemen. Het CVO is akkoord met het ontwerp. Wel zijn, naar aanleiding van opmerkingen tijdens het overleg, op detailniveau nog enkele aanpassingen verricht.</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text:p>
            <text:p text:style-name="al"/>
            <text:list text:style-name="id1-3-2-1-2-4">
              <text:list-item text:style-override="id1-3-2-1-2-4-1">
                <text:number>1.</text:number>
                <text:p text:style-name="al">De aanleg van een onverplicht      fietspad;</text:p>
              </text:list-item>
              <text:list-item text:style-override="id1-3-2-1-2-4-2">
                <text:number>2.</text:number>
                <text:p text:style-name="al">De aanleg van voetgangers oversteek      plaatsen in de Suikerpeerstraat, Tarwelaan en De Stoutheuvel; </text:p>
              </text:list-item>
              <text:list-item text:style-override="id1-3-2-1-2-4-3">
                <text:number>3.</text:number>
                <text:p text:style-name="al">Het laten vervallen van de      fietsoversteek met voorrangsregeling op het kruispunt Busweg-Florencelaan-      Heerenweg</text:p>
              </text:list-item>
              <text:list-item text:style-override="id1-3-2-1-2-4-4">
                <text:number>4.</text:number>
                <text:p text:style-name="al">De verplaatsing van twee      gehandicaptenparkeerplaatsen;</text:p>
              </text:list-item>
              <text:list-item text:style-override="id1-3-2-1-2-4-5">
                <text:number>5.</text:number>
                <text:p text:style-name="al">De verplaatsing van twee      parkeerplaatsen gereserveerd voor het opladen van twee elektrische auto’s;</text:p>
              </text:list-item>
              <text:list-item text:style-override="id1-3-2-1-2-4-6">
                <text:number>6.</text:number>
                <text:p text:style-name="al">Het opheffen van de verplichte rijrichting op het      parkeerterrein Tarwelaan.</text:p>
              </text:list-item>
            </text:list>
            <text:p text:style-name="al"> </text:p>
            <text:p text:style-name="al">De maatregelen zijn aangegeven op tekening BEM-20160003, gedateerd op 02-08-2016, wijzigingsdatum 20 oktober 2016.</text:p>
            <text:p text:style-name="al">  </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 text:style-name="id1-3-2-1-2-11">
              <text:list-item text:style-override="id1-3-2-1-2-11-1">
                <text:number>1.</text:number>
                <text:p text:style-name="al">de naam en het adres van de indiener</text:p>
              </text:list-item>
              <text:list-item text:style-override="id1-3-2-1-2-11-2">
                <text:number>2.</text:number>
                <text:p text:style-name="al">de dagtekening</text:p>
              </text:list-item>
              <text:list-item text:style-override="id1-3-2-1-2-11-3">
                <text:number>3.</text:number>
                <text:p text:style-name="al">een omschrijving van het besluit waartegen het bezwaar is gericht</text:p>
              </text:list-item>
              <text:list-item text:style-override="id1-3-2-1-2-11-4">
                <text:number>4.</text:number>
                <text:p text:style-name="al">de gronden van het bezwaar. </text:p>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Eindhoven, 20 oktober 2016.</text:p>
                <text:p text:style-name="al">Hoogachtend,</text:p>
                <text:p text:style-name="al">namens burgemeester en wethouders van Eindhoven, </text:p>
                <text:p text:style-name="al"> </text:p>
                <text:p text:style-name="al">A.J.T. Hannema</text:p>
                <text:p text:style-name="al">hoofd afdeling Verkeer en Milieu</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5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75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75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outheuvel</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752</meta:user-defined>
    <meta:user-defined meta:name="OVERHEIDop.StcrtID/DC.identifier">stcrt-2016-58752</meta:user-defined>
    <meta:user-defined meta:name="DCTERMS.alternative">Gemeente Eindhoven - verkeersbesluit Stoutheuvel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32MP 81</meta:user-defined>
    <meta:user-defined meta:name="OVERHEIDop.woonplaats">Eindhoven</meta:user-defined>
    <meta:user-defined meta:name="OVERHEIDop.straatnaam">De Stoutheuvel</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6-36941</meta:user-defined>
    <meta:user-defined meta:name="OVERHEIDop.externeBijlage">tekening|exb-2016-36942</meta:user-defined>
    <meta:user-defined meta:name="OVERHEID.EPSG28992/DC.spatial">162305 388033</meta:user-defined>
    <meta:user-defined meta:name="OVERHEIDop.versieInformatie"/>
  </office:meta>
</office:document-meta>
</file>