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Someren, 3e partiële herziening, Boringsvrije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9 september 2016 het bestemmingsplan “Buitengebied Someren, 3e partiële herziening, Boringsvrije zone” ongewijzigd (identificatienummer NL.IMRO.0847.BP02016006-VS01) heeft vastgesteld.</text:p>
            <text:p text:style-name="tussenkopcur">
            <text:span text:style-name="nadrukvet">Inhoud </text:span>
            <text:span text:style-name="nadrukvet">bestemmingsplan </text:span>
          </text:p>
            <text:p text:style-name="common-al">Het bestemmingsplan “Buitengebied Someren, 3e partiële herziening, Boringsvrije zone” voorziet  in het aanpassen van de aanduiding 'Waterwingebied' naar 'Boringsvrije zone'.</text:p>
            <text:p text:style-name="tussenkopcur">
            <text:span text:style-name="nadrukvet">Stukken ter inzage</text:span>
          </text:p>
            <text:p text:style-name="common-al">Het vastgestelde bestemmingsplan ligt met de bijbehorende stukken vanaf 4 november 2016 gedurende 6 weken ter inzage. De beroepstermijn loopt met ingang van 5 november 2016 tot en met 16 december 2016.</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6006-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9">
              <text:list-item text:style-override="id1-3-2-1-1-9-1">
                <text:number>•</text:number>
                <text:p text:style-name="al">een belanghebbende die tijdig een zienswijze tegen het ontwerpbestemmingsplan bij de gemeenteraad heeft ingediend;</text:p>
              </text:list-item>
              <text:list-item text:style-override="id1-3-2-1-1-9-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Burgemeester en wethouders van de gemeente So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2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2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2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Someren, 3e partiële herziening, Boringsvrije zone</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727</meta:user-defined>
    <meta:user-defined meta:name="OVERHEIDop.StcrtID/DC.identifier">stcrt-2016-58727</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3006-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