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/>Gedeputeerde Staten van Limburg maken bekend dat het volgende besluit is genomen:</text:p>
            <text:p text:style-name="common-al">
            <text:span text:style-name="nadrukvet">Ontwerp omgevingsvergunning</text:span>
          </text:p>
            <text:p text:style-name="common-al">Voor: bouw overslaghal en verplaatsen compactorloods</text:p>
            <text:p text:style-name="common-al">Locatie: Deponie Zuid B.V., Europaweg-Noord 179, 6374 CH Landgraaf</text:p>
            <text:p text:style-name="common-al">Datum besluit: 27 oktober 2016</text:p>
            <text:p text:style-name="common-al">Zaaknummer: 2015-2089</text:p>
            <text:p text:style-name="common-al">
            <text:span text:style-name="nadrukvet">Inzage</text:span>
          </text:p>
            <text:p text:style-name="common-al"> Het ontwerpbesluit en de bijbehorende stukken liggen ter inzage van 2 november 2016 t/m 13 december 2016:</text:p>
            <text:p text:style-name="common-al">- in het Gouvernement, Limburglaan 10, Maastricht, na telefonische afspraak via + 31 43 389 78 12;</text:p>
            <text:p text:style-name="common-al">- in het gemeentehuis van Landgraaf, op de gebruikelijke plaats en tijden.</text:p>
            <text:p text:style-name="common-al">Vergunningsbesluiten worden gedurende de inzagetermijn ook gepubliceerd op www.limburg.nl/vergunningen.</text:p>
            <text:p text:style-name="common-al">Ook kunt u de stukken, inclusief deze kennisgeving, raadplegen via www.ruimtelijkeplannen.nl onder plancode: NL.IMRO.9931.OABAtteroLandgraaf-ON01</text:p>
            <text:p text:style-name="common-al">
            <text:span text:style-name="nadrukvet">Rechtsbescherming</text:span>
          </text:p>
            <text:p text:style-name="common-al">Iedereen kan over het ontwerpbesluit van 2 november 2016 t/m 13 december 2016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6 december 2016 contact op te nemen met telefoon +31 43 389 78 12.</text:p>
            <text:p text:style-name="common-al">
            <text:span text:style-name="nadrukvet">Informatie</text:span>
          </text:p>
            <text:p text:style-name="last-al">Regionale Uitvoer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69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69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69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(Wabo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1</meta:user-defined>
    <meta:user-defined meta:name="OVERHEIDop.publicationIssue">58690</meta:user-defined>
    <meta:user-defined meta:name="OVERHEIDop.StcrtID/DC.identifier">stcrt-2016-58690</meta:user-defined>
    <meta:user-defined meta:name="OVERHEID.TaxonomieBeleidsagenda/OVERHEID.category">Natuur en milieu | Organisatie en beleid</meta:user-defined>
    <meta:user-defined meta:name="OVERHEIDop.referentienummer">2015-2089</meta:user-defined>
    <meta:user-defined meta:name="DCTERMS.abstract">Ontwerp omgevingsvergunning Deponie Zuid B.V., Europaweg 179 te Landgraaf (bouw overslaghal en verplaatsen compactorloods)</meta:user-defined>
    <meta:user-defined meta:name="OVERHEID.Organisatietype/OVERHEID.organisationType">provincie</meta:user-defined>
    <meta:user-defined meta:name="OVERHEID.Provincie/DC.creator">Limburg</meta:user-defined>
    <meta:user-defined meta:name="OVERHEID.Informatietype/DC.type">officiële publicatie</meta:user-defined>
    <dc:language>nl</dc:language>
    <meta:user-defined meta:name="OVERHEID.PostcodeHuisnummer/OVERHEIDop.postcodeHuisnummer">6374CH 165</meta:user-defined>
    <meta:user-defined meta:name="OVERHEIDop.woonplaats">Landgraaf</meta:user-defined>
    <meta:user-defined meta:name="OVERHEIDop.straatnaam">Europaweg-Noo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510 326485</meta:user-defined>
    <meta:user-defined meta:name="OVERHEIDop.versieInformatie"/>
  </office:meta>
</office:document-meta>
</file>