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op kenteken Esstraat te Lichtenvoo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de gemeente Oost Gelre;</text:p>
            <text:p text:style-name="considerans.al">Gehoord het advies van de politie;</text:p>
            <text:p text:style-name="considerans.al">Gelet op de Wegenverkeerswet (WVW) 1994 artikel 2 en 18, het Reglement verkeersregels en verkeerstekens (RVV)1990 en het Besluit administratieve bepalingen wegverkeer (BABW); 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68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6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6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op kenteken Esstraat te Lichtenvoor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682</meta:user-defined>
    <meta:user-defined meta:name="OVERHEIDop.StcrtID/DC.identifier">stcrt-2016-58682</meta:user-defined>
    <meta:user-defined meta:name="DCTERMS.alternative">Gemeente Oost Gelre - Reserveren parkeervak - Esstraat 10-32 Lichtenvoorde</meta:user-defined>
    <meta:user-defined meta:name="OVERHEID.Organisatietype/OVERHEID.organisationType">gemeente</meta:user-defined>
    <meta:user-defined meta:name="OVERHEID.Gemeente/OVERHEID.authority">Oost Gelre</meta:user-defined>
    <meta:user-defined meta:name="OVERHEID.Gemeente/DC.creator">Oost Gelre</meta:user-defined>
    <meta:user-defined meta:name="OVERHEID.TaxonomieBeleidsagenda/OVERHEID.category">Verkeer | Organisatie en beleid</meta:user-defined>
    <meta:user-defined meta:name="OVERHEID.PostcodeHuisnummer/OVERHEIDop.postcodeHuisnummer">7131CT 10 08</meta:user-defined>
    <meta:user-defined meta:name="OVERHEIDop.woonplaats">Lichtenvoorde</meta:user-defined>
    <meta:user-defined meta:name="OVERHEIDop.straatnaam">E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reserveren parkeervak|exb-2016-36921</meta:user-defined>
    <meta:user-defined meta:name="OVERHEID.EPSG28992/DC.spatial">236129 445297</meta:user-defined>
    <meta:user-defined meta:name="OVERHEIDop.versieInformatie"/>
  </office:meta>
</office:document-meta>
</file>