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666</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 Aanvraag omgevingsvergunning Oefenterrein Arnhemse Heide (33D08), Hoenderloseweg 10, Arnhem, Inspectie Leefomgeving en Transport</text:h>
      <text:h text:style-name="ifm_p_font.bold_mt.7.4mm_page.keep-with-next_ifm" text:outline-level="4">Kennisgeving aanvraag en kennisgeving melding activiteitenbesluit</text:h>
      <text:h text:style-name="ifm_p_font.bold-italic_mt.5.08mm_page.keep-with-next_ifm" text:outline-level="5">Reguliere voorbereidingsprocedure</text:h>
      <text:h text:style-name="ifm_p_font.italic_mt.5.08mm_page.keep-with-next_ifm" text:outline-level="6">Wet algemene bepalingen omgevingsrecht en Wet milieubeheer</text:h>
      <text:p text:style-name="ifm_p_mt.4.23mm_ifm">De Minister van Infrastructuur en Milieu geeft kennis van het feit dat de volgende omgevingsvergunning is aangevraagd en van rechtswege is verleend:</text:p>
      <text:p text:style-name="ifm_p_mt.3.7mm_ifm">Inrichting: </text:p>
      <text:p text:style-name="ifm_p_ifm">Locatie:</text:p>
      <text:p text:style-name="ifm_p_ifm">Activiteit: Bouwen</text:p>
      <text:p text:style-name="ifm_p_ifm">Voor: Het aanbrengen van geluidwerende voorzieningen aan de schermenschietbaan</text:p>
      <text:p text:style-name="ifm_p_ifm">Aanvraagdatum: 26 april 2016</text:p>
      <text:p text:style-name="ifm_p_ifm">Bekendmaking: 27 oktober 2016</text:p>
      <text:p text:style-name="ifm_p_ifm">Zaaknummer: 139368</text:p>
      <text:h text:style-name="ifm_p_font.bold_mt.5.08mm_page.keep-with-next_ifm" text:outline-level="7">Bezwaar</text:h>
      <text:p text:style-name="ifm_p_mt.4.23mm_ifm">Belanghebbenden kunnen binnen zes weken na de dag volgende op de dag van bekendmaking, op grond van de Algemene wet bestuursrecht bezwaar maken. Het bezwaarschrift moet uw naam en adres bevatten, duidelijk maken tegen welk besluit u bezwaar maakt (vermeld het zaaknummer) en gemotiveerd, gedateerd en ondertekend zijn. Het bezwaarschrift moet worden gericht aan de Inspectie leefomgeving en Transport, AIB/VVAIB, Postbus 16191, 2500 BD Den Haag.</text:p>
      <text:h text:style-name="ifm_p_font.bold_mt.5.08mm_page.keep-with-next_ifm" text:outline-level="7">Melding activiteitenbesluit</text:h>
      <text:p text:style-name="ifm_p_mt.4.23mm_ifm">De Minister van Infrastructuur en Milieu maakt tevens bekend dat hij voor deze locatie de melding in het kader van het Besluit algemene regels voor inrichtingen milieubeheer (het Activiteitenbesluit) heeft ontvangen voor het wijzigen van de wapen munitie combinaties alsmede het wijzigen van vaststellen van de schietgeluidbelasting.</text:p>
      <text:h text:style-name="ifm_p_font.bold_mt.5.08mm_page.keep-with-next_ifm" text:outline-level="7">Inlichtingen</text:h>
      <text:p text:style-name="ifm_p_mt.4.23mm_ifm">Meld- en Informatiepunt (MIC): telefoonnr. 088-489 00 00 en op www.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8666</text:span><text:tab/>8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8666</text:span><text:tab/>8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raag omgevingsvergunning Oefenterrein Arnhemse Heide (33D08), Hoenderloseweg 10, Arnhem, Inspectie Leefomgeving en Transport</dc:title>
    <meta:user-defined meta:name="OVERHEIDop.versieInformatie"/>
    <meta:user-defined meta:name="OVERHEIDop.DienstAgentschapInstellingOfProject/DC.creator">Inspectie Leefomgeving en Transport</meta:user-defined>
    <meta:user-defined meta:name="OVERHEIDop.Vergunningen/DC.type">Omgevingsvergunningen</meta:user-defined>
    <meta:user-defined meta:name="OVERHEIDop.Staatscourant/DC.type">Vergunningen</meta:user-defined>
    <meta:user-defined meta:name="OVERHEID.PostcodeHuisnummer/DC.spatial">6816SW10</meta:user-defined>
    <meta:user-defined meta:name="OVERHEIDop.StcrtID/DCTERMS.isReplacedBy"/>
    <meta:user-defined meta:name="OVERHEIDop.StcrtID/DCTERMS.requires"/>
    <meta:user-defined meta:name="OVERHEIDop.pagina"/>
    <meta:user-defined meta:name="OVERHEIDop.StcrtID/DC.identifier">stcrt-2016-586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666</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Aanvraag omgevingsvergunning Oefenterrein Arnhemse Heide (33D08), Hoenderloseweg 10, Arnhem, Inspectie Leefomgeving en Transport</meta:user-defined>
    <meta:user-defined meta:name="DCTERMS.W3CDTF/DCTERMS.available">2016-11-08</meta:user-defined>
    <meta:user-defined meta:name="OVERHEIDop.Ruimtelijkplan/OVERHEIDop.bekendmakingBetreffendePlan"/>
  </office:meta>
</office:document-meta>
</file>