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ossestraat 145 te Vogel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Hulst maken, gelet op het bepaalde in artikel 3.6 van de Wet ruimtelijke ordening in samenhang met afdeling 3.4 van de Algemene wet bestuursrecht bekend dat het college bij besluit van 4 oktober 2016 het wijzigingsplan  Bossestraat 145 te Vogelwaarde heeft vastgesteld. Het ongewijzigd vastgestelde plan ligt van 3 november tot en met 14 december 2016 voor een ieder ter inzage in de gemeentewinkel, Grote Markt 24 te Hulst. Tevens is het plan digitaal raadpleegbaar op de website www.ruimtelijkeplannen.nl onder NL.IMRO.0677.wbbuitenbossest145-000V. Het bestemmingsplan betreft het wijzigen van de vorm van het bouwvlak. Aangezien er geen zienswijzen zijn ingediend tegen het ontwerpwijzigingsplan, kan binnen de termijn van 4 november tot en met 15 december 2016  alleen beroep worden ingesteld door belanghebbenden, die kunnen aantonen dat zij redelijkerwijs niet in staat zijn geweest om een zienswijze in te dienen. Het beroep dient te worden gericht aan de Afdeling Bestuursrechtspraak van de Raad van State, Postbus 20019, 2500 EA Den Haag. Het besluit tot vaststelling van het wijzigingsplan treedt in werking daags na afloop van de beroepstermijn. Het instellen van beroep schorst de werking van het besluit niet. Indien beroep wordt ingesteld, kan tevens worden verzocht om een voorlopige voorziening. Indien binnen de beroepstermijn naast het beroepschrift een dergelijk verzoek om voorlopige voorziening is ingediend bij de Voorzitter van de Afdeling Bestuursrechtspraak van de Raad van State, treedt het wijzigingsplan niet in werking voordat op het verzoek is beslist. Voor meer informatie kunt u contact opnemen met de afdeling Wonen en Werken, tel.: 14 0114.</text:p>
            <text:p text:style-name="tekst_bottom"/>
          </text:section>
        </text:section>
        <text:section text:name="zakelijke-mededeling-sluiting_id1-3-2-2" text:style-name="zakelijke-mededeling-sluiting">
          <text:section text:name="ondertekening_id1-3-2-2-1">
            <text:p><text:span text:style-name="functie">Hulst, 2 november 2016 </text:span></text:p>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5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5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5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ossestraat 145 te Vogelwaarde</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656</meta:user-defined>
    <meta:user-defined meta:name="OVERHEIDop.StcrtID/DC.identifier">stcrt-2016-58656</meta:user-defined>
    <meta:user-defined meta:name="OVERHEID.TaxonomieBeleidsagenda/OVERHEID.category">Ruimte en infrastructuur | Organisatie en beleid</meta:user-defined>
    <meta:user-defined meta:name="OVERHEID.Gemeente/DC.spatial">Hulst</meta:user-defined>
    <meta:user-defined meta:name="OVERHEIDop.Ruimtelijkplan/OVERHEIDop.bekendmakingBetreffendePlan">NL.IMRO.0677.wbbuitenbossest145-000V</meta:user-defined>
    <meta:user-defined meta:name="DCTERMS.abstract">wijzigingsplan</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PostcodeHuisnummer/OVERHEIDop.postcodeHuisnummer">4581BC 145</meta:user-defined>
    <meta:user-defined meta:name="OVERHEIDop.woonplaats">Vogelwaarde</meta:user-defined>
    <meta:user-defined meta:name="OVERHEIDop.straatnaam">Bos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5691 371214</meta:user-defined>
    <meta:user-defined meta:name="OVERHEIDop.versieInformatie"/>
  </office:meta>
</office:document-meta>
</file>