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fdeling 3.4 Algemene wet bestu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p text:style-name="common-al">Locatie : Stroomwal 11</text:p>
            <text:p text:style-name="common-al">Omschrijving : Nieuwbouw woning</text:p>
            <text:p text:style-name="common-al">Zaaknummer : ZO/2016/2780</text:p>
            <text:p text:style-name="common-al">Publicatiedatum: 1 november 2016</text:p>
            <text:p text:style-name="common-al"/>
            <text:p text:style-name="common-al">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common-al">Degene die beroep heeft ingediend kan, indien onverwijlde spoed, gelet op de betrokken belangen, dat vereist, tevens een voorlopige voorziening vragen bij de voorzieningenrechter, Postbus 1621, 2003 BR Haarlem.</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afdeling 3.4 Algemene wet bestuursrecht</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654</meta:user-defined>
    <meta:user-defined meta:name="OVERHEIDop.StcrtID/DC.identifier">stcrt-2016-58654</meta:user-defined>
    <meta:user-defined meta:name="OVERHEID.TaxonomieBeleidsagenda/OVERHEID.category">Ruimte en infrastructuur | Organisatie en beleid</meta:user-defined>
    <meta:user-defined meta:name="OVERHEID.Gemeente/DC.spatial">Heemskerk</meta:user-defined>
    <meta:user-defined meta:name="DC.source">N.v.t.;</meta:user-defined>
    <meta:user-defined meta:name="OVERHEID.Organisatietype/OVERHEID.organisationType">gemeente</meta:user-defined>
    <meta:user-defined meta:name="OVERHEID.Gemeente/DC.creator">Heemskerk</meta:user-defined>
    <dc:language>nl</dc:language>
    <meta:user-defined meta:name="OVERHEID.Informatietype/DC.type">officiële publicatie</meta:user-defined>
    <meta:user-defined meta:name="OVERHEID.PostcodeHuisnummer/OVERHEIDop.postcodeHuisnummer">1967JK</meta:user-defined>
    <meta:user-defined meta:name="OVERHEIDop.woonplaats">Heemskerk</meta:user-defined>
    <meta:user-defined meta:name="OVERHEIDop.straatnaam">Stroomwa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8048 501036</meta:user-defined>
    <meta:user-defined meta:name="OVERHEIDop.versieInformatie"/>
  </office:meta>
</office:document-meta>
</file>