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RAGGENBUR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de gemeenteraad op 10 oktober 2016 het bestemmingsplan ‘Kraggenburg’ gewijzigd heeft vastgesteld. </text:p>
            <text:p text:style-name="tussenkopcur">
            <text:span text:style-name="nadrukvet">Inhoud bestemmingsplan</text:span>
          </text:p>
            <text:p text:style-name="common-al">Het bestemmingsplan betreft een actualisatie en heeft een grotendeels consoliderend karakter. Er worden enkele nieuwe ontwikkelingen mogelijk gemaakt. Dit betreft de ontwikkeling van maximaal zeven woningen aan de westzijde van de kern op de locatie ‘Walstraat’, een uitbreiding van de school op de Zuidermeent 3 en een beperkte uitbreiding van het dorpshuis op de locatie Noordermeent 4. Verder is het bestemmingsplan qua wijze van bestemmen waar mogelijk gelijk getrokken met de bestemmingsplannen die vastgesteld zijn voor de overige kernen.</text:p>
            <text:p text:style-name="tussenkopcur">
            <text:span text:style-name="nadrukvet">Wat is er gewijzigd?</text:span>
          </text:p>
            <text:p text:style-name="common-al">In het zuiden van het plangebied is ten behoeve van de hoogspanningsleiding een dubbelbestemming opgenomen. Verder is het akoestisch onderzoek dat deel uitmaakt van de toelichting van het bestemmingsplan geactualiseerd.</text:p>
            <text:p text:style-name="tussenkopcur">
            <text:span text:style-name="nadrukvet">Inzien</text:span>
            <text:span text:style-name="nadrukvet"/>
            <text:span text:style-name="nadrukvet">bestemmingsplan</text:span>
          </text:p>
            <text:p text:style-name="common-al">Het plan ligt ter inzage van 3 november 2016 tot en met 14 december 2016.</text:p>
            <text:p text:style-name="common-al">Het bestemmingsplan en de bijbehorende stukken kunt u inzien:</text:p>
            <text:list text:style-name="id1-3-2-1-1-9">
              <text:list-item text:style-override="id1-3-2-1-1-9-1">
                <text:number>•</text:number>
                <text:p text:style-name="al">Op www.ruimtelijkelijkeplannen.nl. Het identificatienummer van het bestemmingsplan is: NL.IMRO.0171.BP00549-VS01</text:p>
              </text:list-item>
              <text:list-item text:style-override="id1-3-2-1-1-9-2">
                <text:number>•</text:number>
                <text:p text:style-name="al">Op de gemeentelijke website: https://www.noordoostpolder.nl/ter-inzage</text:p>
              </text:list-item>
              <text:list-item text:style-override="id1-3-2-1-1-9-3">
                <text:number>•</text:number>
                <text:p text:style-name="al">De bronbestanden zijn raadpleegbaar op: http://noordoostpolder.digitaleplannen.nl/plannen/NL.IMRO.0171.BP00549-/NL.IMRO.0171.BP00549-VS01</text:p>
              </text:list-item>
              <text:list-item text:style-override="id1-3-2-1-1-9-4">
                <text:number>•</text:number>
                <text:p text:style-name="al">Een papieren versie ligt in het gemeentehuis (Harmen Visserplein 1, Emmeloord) bij het loket Woonomgeving.</text:p>
              </text:list-item>
            </text:list>
            <text:p text:style-name="tussenkopcur">
            <text:span text:style-name="nadrukvet">Indienen beroep</text:span>
          </text:p>
            <text:p text:style-name="common-al">Tijdens de hierboven genoemde terinzagetermijn kunnen belanghebbenden beroep instellen bij: </text:p>
            <text:p text:style-name="common-al">Afdeling Bestuursrechtspraak van de Raad van State</text:p>
            <text:p text:style-name="common-al">Postbus 20019</text:p>
            <text:p text:style-name="common-al">2500 EA Den Haag</text:p>
            <text:p text:style-name="common-al">U bent belanghebbende als uw belang rechtstreeks bij het plan betrokken is. U kunt beroep instellen als u in de ontwerpfase een zienswijze op dit plan heeft ingediend. Heeft u geen zienswijze ingediend? Dan kunt u alleen beroep indienen op de punten die nu anders zijn dan in het ontwerpbestemmingsplan. Of als u kunt aantonen dat u redelijkerwijs niet eerder kon reageren.</text:p>
            <text:p text:style-name="tussenkopcur">
            <text:span text:style-name="nadrukvet">Verzoek om voorlopige voorziening</text:span>
          </text:p>
            <text:p text:style-name="common-al">Het indienen van een beroep schort de werking van het bestemmingsplan niet op. Om dit laatste te bereiken, kan tijdens de beroepstermijn ook een verzoek om voorlopige voorziening (schorsing) worden ingediend bij de voorzitter van de Afdeling bestuursrechtspraak van de Raad van State. </text:p>
            <text:p text:style-name="common-al">Voor het instellen van beroep of het aanvragen van een voorlopige voorziening moet u griffierecht betalen. Voor meer informatie hierover neemt u contact op met de Afdeling bestuursrechtspraak van de Raad van State, via (070) 42 64 426.</text:p>
            <text:p text:style-name="tussenkopcur">
            <text:span text:style-name="nadrukvet">Inwerkingtreding</text:span>
          </text:p>
            <text:p text:style-name="common-al">Het bestemmingsplan treedt in werking de dag na afloop van de terinzagetermijn, tenzij binnen deze termijn naast een beroep ook een verzoek om voorlopige voorziening is ingediend.</text:p>
            <text:p text:style-name="tussenkopcur">
            <text:span text:style-name="nadrukvet">Heeft u vragen?</text:span>
          </text:p>
            <text:p text:style-name="last-al">Neemt u dan contact op met de heer K.H. de Jong van het cluster Ruimtelijke Ontwikkeling op telefoonnummer (0527) 63 35 06 of per mail op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RAGGENBURG’ TER INZAGE</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650</meta:user-defined>
    <meta:user-defined meta:name="OVERHEIDop.StcrtID/DC.identifier">stcrt-2016-58650</meta:user-defined>
    <meta:user-defined meta:name="OVERHEID.TaxonomieBeleidsagenda/OVERHEID.category">Bestuur | Organisatie en beleid</meta:user-defined>
    <meta:user-defined meta:name="OVERHEIDop.Ruimtelijkplan/OVERHEIDop.bekendmakingBetreffendePlan">NL.IMRO.0171.BP00549-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7AA 4</meta:user-defined>
    <meta:user-defined meta:name="OVERHEIDop.woonplaats">Kraggenburg</meta:user-defined>
    <meta:user-defined meta:name="OVERHEIDop.straatnaam">Noordermee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825 519657</meta:user-defined>
    <meta:user-defined meta:name="OVERHEIDop.versieInformatie"/>
  </office:meta>
</office:document-meta>
</file>