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Workum – Thomashof Zuid,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29 september 2016 het bestemmingsplan “Workum – Thomashof Zuid” gewijzigd vastgesteld. Burgemeester en wethouders maken daarom bekend dat dit bestemmingsplan ter inzage ligt.</text:p>
            <text:p text:style-name="common-al"/>
            <text:p text:style-name="common-al">
            <text:span text:style-name="nadrukvet">Wat houdt dit bestemmingsplan in?</text:span>
          </text:p>
            <text:p text:style-name="common-al">Het plangebied ligt grofweg ten noordwesten van de provinciale weg langs Workum (de Sudergoawei), direct ter zuiden van de huidige wijk Thomashof en wordt aan de zuidwestkant begrensd door de sloot vanaf het perceel Aldedyk 11 tot aan de provinciale weg.</text:p>
            <text:p text:style-name="common-al">Het gebied krijgt grotendeels een agrarische bestemming en voor een klein deel een woonbestemming en water.</text:p>
            <text:p text:style-name="common-al">De wijziging houdt in dat in de regels artikel <text:span text:style-name="nadrukcur">3.1.h. “evenementen”</text:span> is geschrapt.</text:p>
            <text:p text:style-name="common-al"/>
            <text:p text:style-name="common-al">
            <text:span text:style-name="nadrukvet">Wanneer en waar kunt u de stukken inzien?</text:span>
          </text:p>
            <text:p text:style-name="common-al">Het vastgestelde bestemmingsplan kunt u inzien vanaf 4 november 2016 tot en met 15 december 2016. Dit kan bij de gemeentelijke loketten in Bolsward, Sneek en Workum.</text:p>
            <text:p text:style-name="common-al"/>
            <text:p text:style-name="common-al">Het vastgestelde bestemmingsplan is ook te bekijken op de website <text:a xlink:href="http://www.ruimtelijkeplannen.nl/" xlink:type="simple">www.ruimtelijkeplannen.nl</text:a></text:p>
            <text:p text:style-name="common-al">Het planidentificatienummer van dit bestemmingsplan is: NL.IMRO.1900.2016westBPthomzuid-vast</text:p>
            <text:p text:style-name="common-al"/>
            <text:p text:style-name="common-al">
            <text:span text:style-name="nadrukvet">Hoe kunt u reageren?</text:span>
          </text:p>
            <text:p text:style-name="common-al">Als u het niet eens bent met dit besluit dan kunt u in beroep gaan. Let erop dat u dit doet binnen de bovengenoemde inzagetermijn.</text:p>
            <text:p text:style-name="common-al">Wie kan beroep indienen?</text:p>
            <text:p text:style-name="common-al"/>
            <text:list text:style-name="id1-3-2-1-1-18">
              <text:list-item text:style-override="id1-3-2-1-1-18-1">
                <text:number>1.</text:number>
                <text:p text:style-name="al">belanghebbenden      die op tijd een zienswijze hebben ingediend bij de gemeenteraad tegen het      ontwerpplan;</text:p>
              </text:list-item>
              <text:list-item text:style-override="id1-3-2-1-1-18-2">
                <text:number>2.</text:number>
                <text:p text:style-name="al">belanghebbenden      die aantonen dat zij redelijkerwijs niet in staat waren een zienswijze bij      de gemeenteraad in te dienen;</text:p>
              </text:list-item>
              <text:list-item text:style-override="id1-3-2-1-1-18-3">
                <text:number>3.</text:number>
                <text:p text:style-name="al">belanghebbenden      die het niet eens zijn met de wijzigingen die de gemeenteraad bij de      vaststelling heeft aangebracht.</text:p>
              </text:list-item>
            </text:list>
            <text:p text:style-name="common-al"> </text:p>
            <text:p text:style-name="common-al">U kunt uw beroepschrift sturen aan:</text:p>
            <text:p text:style-name="common-al">Afdeling bestuursrechtspraak van de Raad van State</text:p>
            <text:p text:style-name="common-al">Postbus 20019</text:p>
            <text:p text:style-name="common-al">2500 EA ‘s Gravenhage</text:p>
            <text:p text:style-name="common-al"> </text:p>
            <text:p text:style-name="common-al">Wilt u de uitspraak op beroep niet afwachten?</text:p>
            <text:p text:style-name="common-al">Dan kunt u vragen om een voorlopige voorziening bij de Voorzitter van de Afdeling bestuursrechtspraak van de Raad van State. De rechter zal dan snel naar uw verzoek kijken en alvast een voorlopige uitspraak doen.</text:p>
            <text:p text:style-name="last-al">Het bestemmingsplan is geldig vanaf vrijdag 16 december 2016. Ook als u een beroepschrift heeft ingediend. Als er een voorlopige voorziening is aangevraagd geldt het bestemmingsplan pas als er een uitspraak door de rechter is ged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4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64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64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Workum – Thomashof Zuid, Súdwest-Fryslân</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8648</meta:user-defined>
    <meta:user-defined meta:name="OVERHEIDop.StcrtID/DC.identifier">stcrt-2016-58648</meta:user-defined>
    <meta:user-defined meta:name="OVERHEID.TaxonomieBeleidsagenda/OVERHEID.category">Ruimte en infrastructuur | Organisatie en beleid</meta:user-defined>
    <meta:user-defined meta:name="OVERHEIDop.Ruimtelijkplan/OVERHEIDop.bekendmakingBetreffendePlan">NL.IMRO.1900.2016westBPthomzuid-vast</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LA 23</meta:user-defined>
    <meta:user-defined meta:name="OVERHEIDop.woonplaats">Workum</meta:user-defined>
    <meta:user-defined meta:name="OVERHEIDop.straatnaam">Iglebur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458 553651</meta:user-defined>
    <meta:user-defined meta:name="OVERHEIDop.versieInformatie"/>
  </office:meta>
</office:document-meta>
</file>