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yerdijk 18 in Leersum”,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4 november 2016 gedurende zes weken (tot en met 15 december 2016) het ontwerpbestemmingsplan “Gooyerdijk 18 in Leersum” en de daarop betrekking hebbende stukken voor iedereen ter inzage liggen (identificatienummer: NL.IMRO.1581.LSMgooyerdijk18-ON01).</text:p>
            <text:p text:style-name="common-al">
            <text:span text:style-name="nadrukcur">Wat houdt dit bestemmingsplan in?</text:span>
          </text:p>
            <text:p text:style-name="common-al">Het ontwerpbestemmingsplan beoogt het bestaande strijdige gebruik van agrarische gronden als hertenkamp en als tuin bij een burgerwoning te legaliseren. Verder wordt de vergunde, aanwezige antennemast in het plan opgenomen. De bestaande bebouwing en de erfafscheiding worden voor deze specifieke locatie positief bestemd. Het noordoostelijke gedeelte van het plangebied krijgt een passende Natuurbestemming in plaats van de huidige agrarische bestemming. Er zal geen exploitatieplan worden vastgesteld omdat er geen sprake is van een aangewezen bouwplan waarvoor op grond van de Wro kostenverhaal noodzakelijk is. De ontwikkeling valt onder de gemeentelijke legesverordening.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Leersum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Gooyerdijk 18 in Leersum”.</text:p>
            <text:p text:style-name="last-al">Indien u een mondelinge zienswijze wilt indienen verzoeken wij u vóór 08 december 2016 contact op te nemen met Geke Veenstra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oyerdijk 18 in Leersum”, Utrechtse Heuvelru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645</meta:user-defined>
    <meta:user-defined meta:name="OVERHEIDop.StcrtID/DC.identifier">stcrt-2016-58645</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LSMgooyerdijk18-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56MB 18</meta:user-defined>
    <meta:user-defined meta:name="OVERHEIDop.woonplaats">Leersum</meta:user-defined>
    <meta:user-defined meta:name="OVERHEIDop.straatnaam">Gooy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13 446545</meta:user-defined>
    <meta:user-defined meta:name="OVERHEIDop.versieInformatie"/>
  </office:meta>
</office:document-meta>
</file>