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2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Zuidasdok,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een tweetal ontwerp­besluiten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e ontwerpbesluiten zijn genomen en liggen ter inzage?</text:h>
      <text:p text:style-name="ifm_p_mt.4.23mm_ifm">Voor de uitvoering van het tracébesluit zijn onderstaande ontwerpbesluiten genomen, overeenkomstig de procedure van artikel 20, lid 4, van de Tracéwet in samenhang met afdeling 3.4 van de Algemene wet bestuursrecht.</text:p>
      <text:p text:style-name="ifm_p_mt.3.7mm_ifm">De betreffende ontwerpbesluiten zijn:</text:p>
      <text:p text:style-name="ifm_p_indent.-7mm_mleft.7mm_ifm">1.<text:tab/>ontwerpbesluit van burgemeester en wethouders van de gemeente Amsterdam voor een omgevingsvergunning voor de activiteit vellen van houtopstand op grond van artikel 2.2, eerste lid, onder g van de Wet algemene bepalingen omgevingsrecht ten behoeve van het kappen van 14.088 bomen en het verplanten van 7 bomen op de locatie Strawinskylaan 59 (de gehele ring A10 Zuid) ten behoeve van de realisatie van Zuidasdok te Amsterdam (kenmerk 1546808, OLO-nummer 2470791);</text:p>
      <text:p text:style-name="ifm_p_indent.-7mm_mleft.7mm_ifm">2.<text:tab/>ontwerpbesluit van burgemeester en wethouders van de gemeente Ouder-Amstel voor een omgevingsvergunning voor de activiteit vellen van houtopstand op grond van artikel 2.2, eerste lid onder g van de Wet Algemene bepalingen omgevingsrecht ten behoeve van het kappen van 276 bomen ten behoeve van het vrijmaken van de grond voor project Zuidasdok rond knooppunt Amstel op de A10 (kenmerk WXO-2016-129/2016-045638).</text:p>
      <text:h text:style-name="ifm_p_font.bold_mt.5.08mm_page.keep-with-next_ifm" text:outline-level="4">Waar en wanneer kunt u de stukken inzien?</text:h>
      <text:p text:style-name="ifm_p_mt.4.23mm_ifm">De ontwerpbesluiten en de bijbehorende stukken liggen met ingang van 3 november 2016 tot en met 14 december 2016 ter inzage.</text:p>
      <text:p text:style-name="ifm_p_mt.3.7mm_ifm">Ontwerpbesluit 1 ligt ter inzage bij:</text:p>
      <text:p text:style-name="ifm_p_indent.-5mm_mleft.5mm_ifm">–<text:tab/>de gemeente Amsterdam, Stadsloket Centrum, Informatiebalie/Voorlichtingsloket, Amstel 1 (Stopera), 1011 PN Amsterdam. De openingstijden zijn van maandag tot en met vrijdag van 8.00 uur tot 17.00 uur;</text:p>
      <text:p text:style-name="ifm_p_indent.-5mm_mleft.5mm_ifm">–<text:tab/>stadsloket Zuid, President Kennedylaan 923, 1079 MZ Amsterdam;</text:p>
      <text:p text:style-name="ifm_p_indent.-5mm_mleft.5mm_ifm">–<text:tab/>stadsloket Nieuw-West, Osdorpplein 1000, 1068 TG Amsterdam;</text:p>
      <text:p text:style-name="ifm_p_indent.-5mm_mleft.5mm_ifm">–<text:tab/>stadsloket Oost, Oranje-Vrijstaatplein 2, 1093 NG Amsterdam;</text:p>
      <text:p text:style-name="ifm_p_indent.-5mm_mleft.5mm_ifm">–<text:tab/>RVE Zuidas, Strawinskylaan 59 (centrale hal WTC), 1077 XW Amsterdam;</text:p>
      <text:p text:style-name="ifm_p_indent.-5mm_mleft.5mm_ifm">–<text:tab/>het ontwerpbesluit is tevens beschikbaar via de website: www.odnzkg.nl.</text:p>
      <text:p text:style-name="ifm_p_mt.3.7mm_ifm">Ontwerpbesluit 2 ligt ter inzage:</text:p>
      <text:p text:style-name="ifm_p_indent.-5mm_mleft.5mm_ifm">–<text:tab/>in het gemeentehuis van Ouder-Amstel, Vondelstraat 1, 1191 BD Ouderkerk aan de Amstel. De openingstijden zijn op maandag, dinsdag en donderdag van 8.00 uur tot 17.00 uur, op woensdag van 8.00 uur tot 19.30 uur en op vrijdag van 8.00 uur tot 16.00 uur;</text:p>
      <text:p text:style-name="ifm_p_indent.-5mm_mleft.5mm_ifm">–<text:tab/>in het Dorpshuis van de gemeente Ouder-Amstel, Dorpsplein 6, 1115 CX Duivendrecht;</text:p>
      <text:p text:style-name="ifm_p_indent.-5mm_mleft.5mm_ifm">–<text:tab/>bij RVE Zuidas, Strawinskylaan 59 (centrale hal WTC), 1077 XW Amsterdam.</text:p>
      <text:h text:style-name="ifm_p_font.bold_mt.5.08mm_page.keep-with-next_ifm" text:outline-level="4">Hoe kunnen zienswijzen naar voren worden gebracht?</text:h>
      <text:p text:style-name="ifm_p_mt.4.23mm_ifm">Van 3 november 2016 tot en met 14 december 2016 kan eenieder tegen de ontwerpbesluiten schriftelijk of mondeling gemotiveerde zienswijzen kenbaar maken.</text:p>
      <text:p text:style-name="ifm_p_indent.-5mm_mleft.5mm_ifm">–<text:tab/>Zienswijzen tegen ontwerpbesluit 1 kunt u bij voorkeur schriftelijk of eventueel mondeling kenbaar maken aan het college van burgemeester en wethouders van de gemeente Amsterdam, p/a de Algemeen directeur van de Omgevingsdienst Noordzee­kanaalgebied, Postbus 209, 1500 EE Zaandam. Degenen die mondeling willen reageren, kunnen dat na telefonische afspraak doen met de heer R. Kramer van de Omgevingsdienst Noordzeekanaalgebied: 023 – 567 87 51.</text:p>
      <text:p text:style-name="ifm_p_indent.-5mm_mleft.5mm_ifm">–<text:tab/>Zienswijzen tegen ontwerpbesluit 2 kunt u bij voorkeur schriftelijk of eventueel mondeling kenbaar maken aan het college van burgemeester en wethouders van de gemeente Ouder-Amstel, Postbus 35, 1190 AA Ouderkerk aan de Amstel. Degenen die mondeling willen reageren, kunnen dat na telefonische afspraak doen met de heer P. Cottaar: 020 – 496 21 21.</text:p>
      <text:p text:style-name="ifm_p_mt.3.7mm_ifm">Gewezen wordt op het feit dat alleen belanghebbenden die zienswijzen hebben ingebracht tegen de ontwerpbesluiten of aan wie redelijkerwijs niet verweten kan worden dat zij geen zienswijzen hebben ingebracht op het ontwerpbesluit, te zijner tijd beroep kunnen instellen tegen de definitieve besluiten.</text:p>
      <text:h text:style-name="ifm_p_font.bold_mt.5.08mm_page.keep-with-next_ifm" text:outline-level="4">Meer informatie?</text:h>
      <text:p text:style-name="ifm_p_mt.4.23mm_ifm">Voor nadere informatie met betrekking tot ontwerpbesluit 1 kunt u zich wenden tot de heer R. Kramer van de Omgevingsdienst Noordzeekanaalgebied, telefoon 023 – 567 87 51 of e-mailadres: service@odnzkg.nl.</text:p>
      <text:p text:style-name="ifm_p_mt.3.7mm_ifm">Voor nadere informatie met betrekking tot ontwerpbesluit 2 kunt u zich wenden tot de heer P. Cottaar van de gemeente Ouderkerk aan de Amstel, telefoon 020 – 496 21 21.</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626</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626</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Zuidasdo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8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62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Zuidasdok, Rijkswaterstaat</meta:user-defined>
    <meta:user-defined meta:name="DCTERMS.W3CDTF/DCTERMS.available">2016-11-02</meta:user-defined>
    <meta:user-defined meta:name="OVERHEIDop.Ruimtelijkplan/OVERHEIDop.bekendmakingBetreffendePlan"/>
  </office:meta>
</office:document-meta>
</file>