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rlegging aardgastransportleiding N-521-4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Midden-Drenthe bekend dat het ontwerpbestemmingsplan “Verlegging aardgastransportleiding N-521-45” met de daarop betrekking hebbende stukken, met ingang van 3 november 2016 gedurende zes weken ter inzage ligt. Het plangebied ligt circa 220 meter ten oosten van de bestaande gasleiding achter Vaartweg 105 tot en met 135. Directe aanleiding voor het bestemmingsplan is het initiatief om de bestaande gasleiding naar deze locatie te verplaatsen. </text:p>
            <text:p text:style-name="common-al">Het ontwerpbestemmingsplan is in te zien op de gemeentelijke website www.middendrenthe.nl, onder de rubriek ‘Bekendmakingen’. De stukken zijn tevens in te zien bij de Gemeentewinkel in het gemeentehuis in Beilen (Raadhuisplein 1). De IMRO-code van het bestemmingsplan is NL.IMRO.1731.GasleidingN52145-ONT1. </text:p>
            <text:p text:style-name="tussenkopcur">
            <text:span text:style-name="nadrukvet">Zienswijzen</text:span>
          </text:p>
            <text:p text:style-name="common-al">Gedurende de periode van inzage, heeft eenieder de gelegenheid om een zienswijze kenbaar te maken. Dit kan naar keuze schriftelijk of mondeling. Uw schriftelijke reactie kunt u versturen aan de gemeenteraad, Postbus 24, 9410 AA in Beilen. Maakt u voor het indienen van een mondelinge zienswijze eerst een afspraak. Van de mondelinge zienswijzen wordt een verslag gemaakt.</text:p>
            <text:p text:style-name="tussenkopcur">
            <text:span text:style-name="nadrukvet">Informatie</text:span>
          </text:p>
            <text:p text:style-name="last-al">Voor meer informatie over het ontwerpbestemmingsplan en voor het maken van een afspraak, kunt u contact opnemen met mw. T. van Hoek van de afdeling Bouwen en Wonen van de gemeente Midden-Drenthe, telefoonnummer 0593 53 92 22, e-mail gemeente@middendrenth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2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62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62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erlegging aardgastransportleiding N-521-45’</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620</meta:user-defined>
    <meta:user-defined meta:name="OVERHEIDop.StcrtID/DC.identifier">stcrt-2016-58620</meta:user-defined>
    <meta:user-defined meta:name="OVERHEID.TaxonomieBeleidsagenda/OVERHEID.category">Ruimte en infrastructuur | Organisatie en beleid</meta:user-defined>
    <meta:user-defined meta:name="OVERHEID.Gemeente/DC.spatial">Midden-Drenthe</meta:user-defined>
    <meta:user-defined meta:name="OVERHEIDop.Ruimtelijkplan/OVERHEIDop.bekendmakingBetreffendePlan">NL.IMRO.1731.GasleidingN52145-ONT1</meta:user-defined>
    <meta:user-defined meta:name="OVERHEID.Organisatietype/OVERHEID.organisationType">gemeente</meta:user-defined>
    <meta:user-defined meta:name="OVERHEID.Gemeente/DC.creator">Midden-Drenth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