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9</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Werkzaak Rivierenland, Rijksdienst voor Identiteitsgegevens</text:h>
      <text:p text:style-name="ifm_p_font.italic_mt.7.4mm_ifm">Datum: 30 oktober 2015</text:p>
      <text:p text:style-name="ifm_p_font.italic_ifm">Kenmerk: 2015-0000610116</text:p>
      <text:p text:style-name="ifm_p_mt.3.7mm_ifm">Met het verzoek van 7 september 2015, 2015-0000529468, heeft het openbaar lichaam Werkzaak Rivierenland verzocht om autorisatie voor de systematische verstrekking van gegevens uit de basisregistratie personen in verband met de uitvoering van de wettelijke taken zoals bij gemeenschappelijke regeling is overgedrag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openbaar lichaam:</text:span> het openbaar lichaam Werkzaak Rivierenland, opgericht bij de gemeenschappelijke regeling Werkzaak Rivierenlan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openbaar lichaam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Rijksdienst voor Identiteitsgegevens:</text:span> de Rijksdienst voor Identiteitsgegevens van het Ministerie van Binnenlandse Zaken en Koninkrijksrelaties;</text:p>
      <text:p text:style-name="ifm_p_ifm">p.  <text:span text:style-name="ifm_span_font.italic_ifm">een uitkering:</text:span> een uitkering, tegemoetkoming, voorschot, bijdrage of inkomensvoorziening die wordt verleend in het kader van de uitvoering van de aan het openbaar lichaam bij gemeenschappelijke regeling overgedragen taken;</text:p>
      <text:p text:style-name="ifm_p_ifm">q.  <text:span text:style-name="ifm_span_font.italic_ifm">partner:</text:span> de echtgenoot of degene die daarmee gelijkgesteld wordt volgens de wet- en regelgeving die van toepassing is op die taak;</text:p>
      <text:p text:style-name="ifm_p_ifm">r.  <text:span text:style-name="ifm_span_font.italic_ifm">arbeidsinschakeling:</text:span> de arbeidsinschakeling bedoeld in artikel 6, eerste lid en onder b, dan wel de voorziening bedoeld in artikel 7, eerste lid en onder a, van de Participatiewet en</text:p>
      <text:p text:style-name="ifm_p_ifm">s.  <text:span text:style-name="ifm_span_font.italic_ifm">boete:</text:span> een boete of maatregel die wordt opgelegd in het kader van de uitvoering van de aan het openbaar lichaam bij gemeenschappelijke regeling overgedragen taken.</text:p>
      <text:h text:style-name="ifm_p_font.italic_mt.5.08mm_page.keep-with-next_ifm" text:outline-level="4">Paragraaf<text:s/>2.<text:s/>De spontane verstrekking van gegevens aan de het openbaar lichaam</text:h>
      <text:h text:style-name="ifm_p_font.bold_mt.5.08mm_page.keep-with-next_ifm" text:outline-level="2">Artikel<text:s/>2<text:s/></text:h>
      <text:p text:style-name="ifm_p_mt.4.23mm_indent.-7mm_mleft.7mm_ifm">1.<text:tab/>Zodra de afnemersindicatie bij de persoonslijst van een ingeschrevene is opgenomen worden aan het openbaar lichaam eenmaal de gegevens verstrekt die zijn opgenomen in bijlage I en I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het openbaar lichaam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openbaar lichaam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het openbaar lichaam bij de persoonslijst van een ingeschrevene opgenomen. Het openbaar lichaam verzoekt slechts om de opneming, indien het verzoek gericht is op de spontane verstrekking van gegevens over een ingeschrevene:</text:p>
      <text:p text:style-name="ifm_p_indent.-7mm_mleft.14mm_ifm">a.<text:tab/>die een uitkering heeft aangevraagd;</text:p>
      <text:p text:style-name="ifm_p_indent.-7mm_mleft.14mm_ifm">b.<text:tab/>aan wie een uitkering wordt verstrekt;</text:p>
      <text:p text:style-name="ifm_p_indent.-7mm_mleft.14mm_ifm">c.<text:tab/>van wie het openbaar lichaam een uitkering kan terugvorderen.</text:p>
      <text:p text:style-name="ifm_p_mt.3.7mm_indent.-7mm_mleft.7mm_ifm">2.<text:tab/>Het openbaar lichaam verzoekt slechts om de opneming van de afnemersindicatie bij de persoonslijsten van de in het eerste lid genoemde doelgroepen, indien de spontane verstrekking van gegevens over die ingeschrevenen noodzakelijk is voor de uitvoering van de taken die zijn opgenomen in de gemeenschappelijke regeling.</text:p>
      <text:p text:style-name="ifm_p_mt.3.7mm_indent.-7mm_mleft.7mm_ifm">3.<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het openbaar lichaam verwijderd als actuele aanduiding bij de persoonslijst van een ingeschrevene. Het openbaar lichaam verzoekt in ieder geval om de verwijdering, indien de ingeschrevene geen recht meer heeft op een uitkering van het openbaar lichaam, aan hem geen opvang wordt verstrekt door het openbaar lichaam en hij geen traject van schuldhulpverlening doorloopt bij het openbaar lichaam.</text:p>
      <text:p text:style-name="ifm_p_mt.3.7mm_indent.-7mm_mleft.7mm_ifm">2.<text:tab/>In afwijking van het eerste lid, verzoekt het openbaar lichaam niet om de verwijdering indien de ingeschrevene jegens het openbaar lichaam een betalingsverplichting heeft in verband met de terugvordering van een aan hem verstrekte uitkering of een aan hem opgelegde boete.</text:p>
      <text:h text:style-name="ifm_p_font.italic_mt.5.08mm_page.keep-with-next_ifm" text:outline-level="4">Paragraaf<text:s/>3.<text:s/>De verstrekking van gegevens op verzoek aan het openbaar lichaam</text:h>
      <text:h text:style-name="ifm_p_font.bold_mt.5.08mm_page.keep-with-next_ifm" text:outline-level="2">Artikel<text:s/>5<text:s/></text:h>
      <text:p text:style-name="ifm_p_mt.4.23mm_indent.-7mm_mleft.7mm_ifm">1.<text:tab/>Aan het openbaar lichaam wordt op zijn verzoek een gegeven verstrekt dat is vermeld op de persoonslijst van een ingeschrevene, indien het een gegeven betreft dat is opgenomen in bijlage III tot en met V bij dit besluit.</text:p>
      <text:p text:style-name="ifm_p_mt.3.7mm_indent.-7mm_mleft.7mm_ifm">2.<text:tab/>Het openbaar lichaam verzoekt slechts om een gegeven dat is opgenomen in bijlage III bij dit besluit indien het verzoek gericht is op het verkrijgen van gegevens over de ingeschrevene:</text:p>
      <text:p text:style-name="ifm_p_indent.-7mm_mleft.14mm_ifm">a.<text:tab/>die een uitkering heeft aangevraagd, of</text:p>
      <text:p text:style-name="ifm_p_indent.-7mm_mleft.14mm_ifm">b.<text:tab/>aan wie een uitkering wordt verstrekt.</text:p>
      <text:p text:style-name="ifm_p_mt.3.7mm_indent.-7mm_mleft.7mm_ifm">3.<text:tab/>Het openbaar lichaam verzoekt slechts om een gegeven dat is opgenomen in bijlage IV bij dit besluit indien het verzoek gericht is op het verkrijgen van gegevens over de ingeschrevene:</text:p>
      <text:p text:style-name="ifm_p_indent.-7mm_mleft.14mm_ifm">a.<text:tab/>van wie het openbaar lichaam een uitkering kan terugvorderen of op wie een uitkering kan worden verhaald, of</text:p>
      <text:p text:style-name="ifm_p_indent.-7mm_mleft.14mm_ifm">b.<text:tab/>van wie een boete kan worden geïnd, of</text:p>
      <text:p text:style-name="ifm_p_indent.-7mm_mleft.14mm_ifm">c.<text:tab/>wiens gegevens nodig zijn in een fraudeonderzoek op het gebied van bijstandverlening.</text:p>
      <text:p text:style-name="ifm_p_mt.3.7mm_indent.-7mm_mleft.7mm_ifm">4.<text:tab/>Het openbaar lichaam verzoekt slechts om een gegeven dat is opgenomen in bijlage V bij dit besluit indien het verzoek gericht is op het verkrijgen van gegevens over de ingeschrevene:</text:p>
      <text:p text:style-name="ifm_p_indent.-7mm_mleft.14mm_ifm">a.<text:tab/>die door de gemeente een voorziening gericht op arbeidsinschakeling krijgt aangeboden;</text:p>
      <text:p text:style-name="ifm_p_indent.-7mm_mleft.14mm_ifm">b.<text:tab/>die partner of medebewoner is van de ingeschrevene zoals bedoeld in het derde lid, onder a of b, of</text:p>
      <text:p text:style-name="ifm_p_indent.-7mm_mleft.14mm_ifm">c.<text:tab/>die een kind is van de ingeschrevene zoals bedoeld in het derde lid, onder a of b.</text:p>
      <text:p text:style-name="ifm_p_mt.3.7mm_indent.-7mm_mleft.7mm_ifm">5.<text:tab/>Het openbaar lichaam verzoekt slechts om een gegeven van de persoonslijsten van de in het tweede tot en met het vierde lid genoemde doelgroepen, indien de verstrekking van gegevens over die ingeschrevenen noodzakelijk is voor de uitvoering van de taken die zijn opgenomen in de gemeenschappelijke regeling.</text:p>
      <text:p text:style-name="ifm_p_mt.3.7mm_indent.-7mm_mleft.7mm_ifm">6.<text:tab/>Aan het openbaar lichaam worden geen gegevens verstrekt, indien een of meer van de gegevens waarvan het openbaar lichaam bij zijn verzoek gebruik heeft gemaakt, niet is opgenomen in bijlage III tot en met V bij dit besluit.</text:p>
      <text:h text:style-name="ifm_p_font.italic_mt.5.08mm_page.keep-with-next_ifm" text:outline-level="4">Paragraaf<text:s/>4.<text:s/>De verstrekking van adresgegevens op verzoek aan het openbaar lichaam</text:h>
      <text:h text:style-name="ifm_p_font.bold_mt.5.08mm_page.keep-with-next_ifm" text:outline-level="2">Artikel<text:s/>6<text:s/></text:h>
      <text:p text:style-name="ifm_p_mt.4.23mm_indent.-7mm_mleft.7mm_ifm">1.<text:tab/>Aan het openbaar lichaam wordt op zijn verzoek een gegeven als opgenomen in bijlage VI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Het openbaar lichaam verzoekt slechts om een gegeven dat is aangegeven in bijlage VI bij dit besluit indien een van de op het adres ingeschreven personen een ingeschrevene is:</text:p>
      <text:p text:style-name="ifm_p_indent.-7mm_mleft.14mm_ifm">a.<text:tab/>die een uitkering heeft aangevraagd;</text:p>
      <text:p text:style-name="ifm_p_indent.-7mm_mleft.14mm_ifm">b.<text:tab/>die recht heeft op een uitkering;</text:p>
      <text:p text:style-name="ifm_p_indent.-7mm_mleft.14mm_ifm">c.<text:tab/>wiens gegevens nodig zijn in een fraudeonderzoek op het gebied van bijstandverlening, of</text:p>
      <text:p text:style-name="ifm_p_indent.-7mm_mleft.14mm_ifm">d.<text:tab/>van wie het openbaar lichaam een uitkering kan terugvorderen of op wie een uitkering kan worden verhaald.</text:p>
      <text:p text:style-name="ifm_p_mt.3.7mm_indent.-7mm_mleft.7mm_ifm">3.<text:tab/>Het openbaar lichaam verzoekt slechts om een gegeven van de persoonslijsten van de in het tweede lid genoemde doelgroepen, indien de verstrekking van gegevens over die ingeschrevenen noodzakelijk is voor de uitvoering van de taken die zijn opgenomen in de gemeenschappelijke regeling.</text:p>
      <text:p text:style-name="ifm_p_mt.3.7mm_indent.-7mm_mleft.7mm_ifm">4.<text:tab/>Aan het openbaar lichaam worden slechts gegevens verstrekt, indien de gegevens waarvan het openbaar lichaam in zijn verzoek gebruik heeft gemaakt zijn opgenomen in bijlage III tot en met VI bij dit besluit.</text:p>
      <text:h text:style-name="ifm_p_font.italic_mt.5.08mm_page.keep-with-next_ifm" text:outline-level="4">Paragraaf<text:s/>5.<text:s/>Overige verstrekkingen aan het openbaar lichaam</text:h>
      <text:h text:style-name="ifm_p_font.bold_mt.5.08mm_page.keep-with-next_ifm" text:outline-level="2">Artikel<text:s/>7<text:s/></text:h>
      <text:p text:style-name="ifm_p_mt.4.23mm_indent.-7mm_mleft.7mm_ifm">1.<text:tab/>Indien de gegevensverstrekking die op grond van dit besluit aan het openbaar lichaam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openbaar lichaam op grond van dit besluit een gegeven betreft dat op juistheid wordt of is onderzocht, bevat de verstrekking naast dit gegeven tevens de gegevens over dat onderzoek. Indien de afnemersindicatie als actuele aanduiding bij persoonslijst is vermeld worden tevens gegevens over het begin, de wijziging of de beëindiging van het onderzoek zelf verstrekt.</text:p>
      <text:p text:style-name="ifm_p_mt.3.7mm_indent.-7mm_mleft.7mm_ifm">3.<text:tab/>Indien de spontane verstrekking van gegevens aan het openbaar lichaam een gegeven bevat waarbij “indicatie onjuist dan wel strijdigheid met de openbare orde” is vermeld, bevat de verstrekking tevens deze indicatie. De overige verstrekkingen aan het openbaar lichaam die plaatsvinden op grond van dit besluit bevatten geen gegevens waarbij “indicatie onjuist dan wel strijdigheid met de openbare orde” is vermeld.</text:p>
      <text:p text:style-name="ifm_p_mt.3.7mm_indent.-7mm_mleft.7mm_ifm">4.<text:tab/>Indien aan het openbaar lichaam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het openbaar lichaam,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het openbaar lichaam op grond van dit besluit gegevens moeten worden verstrekt, kan het openbaar lichaam met de Rijksdienst voor Identiteitsgegevens overeenkomen dat de gegevens niet worden verstrekt. De overeenstemming tussen de Rijksdienst voor Identiteitsgegevens en het openbaar lichaam wordt schriftelijk vastgelegd.</text:p>
      <text:h text:style-name="ifm_p_font.bold_mt.5.08mm_page.keep-with-next_ifm" text:outline-level="2">Artikel<text:s/>9<text:s/></text:h>
      <text:p text:style-name="ifm_p_mt.4.23mm_ifm">Nadat schriftelijke overeenstemming is bereikt met de Rijksdienst voor Identiteitsgegevens kan het openbaar lichaam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Het openbaar lichaam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openbaar lichaam;</text:p>
      <text:p text:style-name="ifm_p_indent.-7mm_mleft.14mm_ifm">b.<text:tab/>de regelgeving ten aanzien van de taak of de wijze van uitvoering van de taak van het openbaar lichaam;</text:p>
      <text:p text:style-name="ifm_p_indent.-7mm_mleft.14mm_ifm">c.<text:tab/>de gegevens uit de basisregistratie personen die noodzakelijk zijn voor de uitvoering van de taak van het openbaar lichaam.</text:p>
      <text:h text:style-name="ifm_p_font.bold_mt.5.08mm_page.keep-with-next_ifm" text:outline-level="2">Artikel<text:s/>11<text:s/></text:h>
      <text:p text:style-name="ifm_p_mt.4.23mm_ifm">Dit besluit treedt in werking met ingang van 1 november 2015.</text:p>
      <text:p text:style-name="ifm_p_mt.3.7mm_ifm">Het besluit en de bijlagen bij het besluit worden gepubliceerd in de Staatscourant.</text:p>
      <text:p text:style-name="ifm_p_font.italic_mt.3.7mm_ifm">
                  ’s-Gravenhage,
                   30 oktober 2015
               </text:p>
      <text:p text:style-name="ifm_p_font.italic_mt.3.7mm_ifm">De Minister van Binnenlandse Zaken en Koninkrijksrelaties,<text:line-break/>namens deze,<text:line-break/><text:line-break/>G.M.<text:s/>Keijzer-Baldé<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
      <text:h text:style-name="ifm_p_font.bold_mt.5.08mm_page.break-before_ifm" text:outline-level="4">BIJLAGE<text:s/>III<text:s/></text:h>
      <text:p text:style-name="ifm_p_mt.4.23mm_ifm">Bijlage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waarnaar vertrokken</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k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V<text:s/></text:h>
      <text:p text:style-name="ifm_p_mt.4.23mm_ifm">Bijlage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VI<text:s/></text:h>
      <text:p text:style-name="ifm_p_mt.4.23mm_ifm">Bijlage bij artikel 6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organisatie de verplichting heeft de eerder geplaatste afnemersindicatie bij de persoonslijst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de leverings- en selectiedata en over andere relevante onderwerpen dient overeenstemming te zijn met de Rijksdienst voor Identiteitsgegevens.</text:p>
      <text:h text:style-name="ifm_p_font.bold_mt.5.08mm_page.keep-with-next_ifm" text:outline-level="5">4.<text:s/>De Gemeenschappelijke regeling Werkzaak Rivierenland</text:h>
      <text:p text:style-name="ifm_p_mt.4.23mm_ifm">Dit besluit is een autorisatiebesluit dat is genomen ten behoeve van het openbaar lichaam Werkzaak Rivierenland (in deze toelichting genoemd: het openbaar lichaam).</text:p>
      <text:p text:style-name="ifm_p_mt.3.7mm_ifm">Het openbaar lichaam Werkzaak Rivierenland is een overheidsorgaan als bedoeld in artikel 1.1, onder t, van de Wet BRP</text:p>
      <text:p text:style-name="ifm_p_mt.3.7mm_ifm">Het openbaar lichaam Werkzaak Rivierenland is opgericht bij gemeenschappelijke regeling Werkzaak Rivierenland. De volgende gemeenten nemen deel aan de gemeenschappelijke regeling en hebben hun bevoegdheden op grond van de Participatiewet (m.u.v. de bijzondere bijstand), de Wet inkomensvoorziening oudere en gedeeltelijk arbeidsongeschikte werkloze werknemers (IOAW), de Wet inkomensvoorziening oudere en gedeeltelijk arbeidsongeschikte gewezen zelfstandigen (IOAZ) middels delegatie overgedragen aan het openbaar lichaam Werkzaak Rivierenland: Culemborg, Geldermalsen, Maasdriel, Neerijnen, Tiel, Zaltbommel en West Maas en Waal.</text:p>
      <text:h text:style-name="ifm_p_font.bold-italic_mt.5.08mm_page.keep-with-next_ifm" text:outline-level="6">4.1.<text:s/>Taken van het openbaar lichaam</text:h>
      <text:p text:style-name="ifm_p_mt.4.23mm_ifm">Het openbaar lichaam ontvangt de gegevens ter uitvoering van de volgende wettelijke taken:</text:p>
      <text:p text:style-name="ifm_p_indent.-7mm_mleft.7mm_ifm">a)<text:tab/>Bijstandstaken (Participatiewet, de Wet inkomensvoorziening oudere en gedeeltelijk arbeidsongeschikte werkloze werknemers (IOAW), de Wet inkomensvoorziening oudere en gedeeltelijk arbeidsongeschikte gewezen zelfstandigen (IOAZ) en</text:p>
      <text:p text:style-name="ifm_p_indent.-7mm_mleft.7mm_ifm">b)<text:tab/>arbeidsinschakeling (de Participatiewet).</text:p>
      <text:p text:style-name="ifm_p_mt.3.7mm_ifm">Het openbaar lichaam is slechts bevoegd om gegevens op te vragen voor die taken die bij gemeenschappelijke regeling gedelegeerd zijn aan het openbaar lichaam. Indien sprake is van het verrichten van een bepaalde taak in mandaat is het openbaar lichaam voor die taak niet geautoriseerd om gegevens op te vragen. Deze dient hij te verkrijgen via de mandaatgever, de gemeente. Dit is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het openbaar lichaam</text:h>
      <text:p text:style-name="ifm_p_mt.4.23mm_ifm">Het openbaar lichaam heeft ten behoeve van de uitvoering van de hiervoor beschreven taken systematische gegevensverstrekking nodig uit de basisregistratie personen. Het openbaar lichaam krijgt hiervoor spontane gegevensverstrekking, gegevensverstrekking op verzoek en adresverstrekking op verzoek uit de basisregistratie personen. Tot de doelgroep van het openbaar lichaam behoren zowel ingezetenen als niet-ingezetenen.</text:p>
      <text:h text:style-name="ifm_p_font.italic_mt.3.7mm_page.keep-with-next_ifm" text:outline-level="6">De spontane verstrekking van gegevens aan het openbaar lichaam</text:h>
      <text:p text:style-name="ifm_p_mt.3.7mm_ifm">Het openbaar lichaam krijgt spontane verstrekking van gegevens die zijn opgenomen in bijlage I en II. De afnemersindicaties kunnen worden geplaatst op verzoek. Het openbaar lichaam beperkt het plaatsen van zijn indicaties tot de persoonslijsten van ingeschrevenen, waarvan raadpleging noodzakelijk is voor de uitvoering van een of meer hiervoor vermelde taken.</text:p>
      <text:p text:style-name="ifm_p_mt.3.7mm_ifm">In het geval dat een ingeschrevene over wie gegevens verstrekt worden niet (meer) behoort tot de doelgroep dient bij de persoonslijst van die ingeschrevene geen afnemersindicatie (meer) voor te komen van het openbaar lichaam.</text:p>
      <text:h text:style-name="ifm_p_font.italic_mt.3.7mm_page.keep-with-next_ifm" text:outline-level="6">De verstrekking van gegevens op verzoek aan het openbaar lichaam</text:h>
      <text:p text:style-name="ifm_p_mt.3.7mm_ifm">Het openbaar lichaam mag tevens op verzoek gegevens opvragen uit de basisregistratie personen. Het betreft de gegevens die zijn opgenomen in bijlage III tot en met V. Het openbaar lichaam beperkt zijn vragen om persoonsgegevens tot de persoonslijsten van ingeschrevenen, waarvan raadpleging noodzakelijk is voor de uitvoering van de hiervoor vermelde taken.</text:p>
      <text:h text:style-name="ifm_p_font.italic_mt.3.7mm_page.keep-with-next_ifm" text:outline-level="6">Adresverstrekking op verzoek aan het openbaar lichaam</text:h>
      <text:p text:style-name="ifm_p_mt.3.7mm_ifm">Het openbaar lichaam kan tevens gegevens die zijn opgenomen in bijlage VI verstrekt krijgen van personen die ingeschreven zijn op een bepaald adres in Nederland. Het openbaar lichaam kan in zijn verzoek zelf aangeven welk adres dit betreft. Het openbaar lichaam kan in plaats van het adres ook andere gegevens van een ingeschrevene in zijn verzoek opnemen. Het openbaar lichaam krijgt dan gegevens verstrekt van de personen die op hetzelfde adres zijn ingeschreven als deze (in het verzoek aangeduide) ingeschrevene.</text:p>
      <text:p text:style-name="ifm_p_mt.3.7mm_ifm">Het openbaar lichaam is alleen bevoegd om gegevens te verzoeken, indien deze</text:p>
      <text:p text:style-name="ifm_p_ifm">noodzakelijk zijn in verband met de uitvoering van de hiervoor vermelde taken.</text:p>
      <text:h text:style-name="ifm_p_font.bold-italic_mt.5.08mm_page.keep-with-next_ifm" text:outline-level="6">4.3.<text:s/> Toelichting te verstrekken gegevens</text:h>
      <text:p text:style-name="ifm_p_mt.4.23mm_ifm">Het rapport bij de autorisatie voor de regionale sociale diensten (www.rvig.nl) geeft een uitgebreide beschrijving van alle bovengenoemde taken waarvoor het openbaar lichaam kan worden geautoriseerd. Tevens wordt in dit rapport per taak aangegeven op welke wijze over welke personen welke gegevens uit de basisregistratie personen mogen worden opgevraagd. Hiernaar wordt verwezen voor een nadere toelichting op de inhoud van de taken, de wijzen van verstrekken en de gegevens die op grond van dit besluit verstrekt mogen worden.</text:p>
      <text:p text:style-name="ifm_p_mt.3.7mm_ifm">In bijlage IV zijn de gegevens “08.13.30 Regel 1 adres buitenland”, “08.13.40</text:p>
      <text:p text:style-name="ifm_p_ifm">Regel 2 adres buitenland” en “08.13.50 Regel3 adres buitenland” opgenomen.</text:p>
      <text:p text:style-name="ifm_p_ifm">Deze gegevens zijn noodzakelijk voor het terugvorderen van een uitkering, het innen van boetes en in verband met het verrichten van een fraudeonderzoek. De genoemde gegevens zijn gegevens van niet-ingezetenen.</text:p>
      <text:h text:style-name="ifm_p_font.bold_mt.5.08mm_page.keep-with-next_ifm" text:outline-level="5">5.<text:s/>Inlichtingenplicht</text:h>
      <text:p text:style-name="ifm_p_mt.4.23mm_ifm">Teneinde de autorisatie actueel te houden dient het openbaar lichaam tijdig inlichtingen te verschaffen over wijzigingen die zich voordoen in zijn taak, in de regelingen waarop die taak is gebaseerd of wijzigingen in de gegevens uit de basisregistratie personen die noodzakelijk zijn voor de uitvoering van die taak. Deze verplichting houdt ook in de wijziging of uitbreiding van de gemeenschappelijke regeling Werkzaak Rivierenland. Het is de uitdrukkelijke verantwoordelijkheid van het openbaar lichaam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openbaar lichaam.</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59</text:span><text:tab/>16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59</text:span><text:tab/>16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Werkzaak Rivierenland,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8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5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TaxonomieBeleidsagenda/OVERHEID.category">Sociale zekerheid | Organisatie en beleid</meta:user-defined>
    <meta:user-defined meta:name="DC.title">Autorisatiebesluit Werkzaak Rivierenland, Rijksdienst voor Identiteitsgegevens</meta:user-defined>
    <meta:user-defined meta:name="DCTERMS.W3CDTF/DCTERMS.available">2016-02-16</meta:user-defined>
  </office:meta>
</office:document-meta>
</file>