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857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4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geling van de Minister van Sociale Zaken en Werkgelegenheid van 25 oktober 2016, 2016-0000227424, tot wijziging van het bedrag, genoemd in artikel 673, tweede lid, van Boek 7 van het Burgerlijk Wetboek met ingang van 1 januari 2017 (Regeling indexering transitievergoeding)</text:h>
      <text:p text:style-name="ifm_p_mt.3.7mm_ifm">De Minister van Sociale Zaken en Werkgelegenheid,</text:p>
      <text:p text:style-name="ifm_p_mt.3.7mm_ifm">Gelet op artikel 673, derde lid, van Boek 7 van het Burgerlijk Wetboek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In artikel 673, tweede lid, van Boek 7 van het Burgerlijk Wetboek wordt ‘€ 76.000,–’ vervangen door: € 77.000,–.</text:p>
      <text:h text:style-name="ifm_p_font.bold_mt.5.08mm_page.keep-with-next_ifm" text:outline-level="2">ARTIKEL<text:s/>II<text:s/></text:h>
      <text:p text:style-name="ifm_p_mt.4.23mm_ifm">Deze regeling treedt in werking met ingang van 1 januari 2017.</text:p>
      <text:p text:style-name="ifm_p_mt.3.7mm_ifm">Deze regeling zal met toelichting in de Staatscourant worden geplaatst.</text:p>
      <text:p text:style-name="ifm_p_font.italic_mt.3.7mm_ifm">
                  Den Haag,
                   25 oktober 2016
               </text:p>
      <text:p text:style-name="ifm_p_font.italic_mt.3.7mm_ifm">De Minister van Sociale Zaken en Werkgelegenheid,<text:line-break/>L.F.<text:s/>Asscher</text:p>
      <text:h text:style-name="ifm_p_font.bold_mt.5.08mm_page.break-before_ifm" text:outline-level="3">TOELICHTING</text:h>
      <text:p text:style-name="ifm_p_mt.4.23mm_ifm">Op grond artikel 7:673, derde lid, van het Burgerlijk Wetboek (BW) wordt de hoogte van het bedrag genoemd in het tweede lid van dat artikel jaarlijks met ingang van 1 januari bij ministeriële regeling gewijzigd overeenkomstig de ontwikkeling van de contractlonen zoals deze voor het betrokken jaar, blijkens bekendmaking in de Macro-Economische Verkenningen (MEV), in het voorafgaande jaar is geraamd. De ontwikkeling van de contractlonen wordt blijkens de MEV geraamd op 1,6%. Momenteel is het bedrag € 76.000,–, bij verhoging met 1,6% resulteert dit in een bedrag van € 77.216,–. Dit bedrag wordt afgerond op het naaste veelvoud van € 1.000,–. In de onderhavige regeling wordt daarom met ingang van 1 januari 2017 het bedrag van € 76.000,– gewijzigd in € 77.000,–.</text:p>
      <text:p text:style-name="ifm_p_font.italic_mt.3.7mm_ifm">De Minister van Sociale Zaken en Werkgelegenheid,<text:line-break/>L.F.<text:s/>Assch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6 nr. 58571</text:span><text:tab/>4 november 201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6 nr. 58571</text:span><text:tab/>4 november 201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geling van de Minister van Sociale Zaken en Werkgelegenheid van 25 oktober 2016, 2016-0000227424, tot wijziging van het bedrag, genoemd in artikel 673, tweede lid, van Boek 7 van het Burgerlijk Wetboek met ingang van 1 januari 2017 (Regeling indexering transitievergoeding)</dc:title>
    <meta:user-defined meta:name="OVERHEIDop.versieInformatie"/>
    <meta:user-defined meta:name="OVERHEID.Ministerie/DC.creator">Ministerie van Sociale Zaken en Werkgelegenheid</meta:user-defined>
    <meta:user-defined meta:name="OVERHEIDop.Staatscourant/DC.type">Besluiten van algemene strekking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6-58571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 en Koninkrijksrelaties</meta:user-defined>
    <dc:language>nl</dc:language>
    <meta:user-defined meta:name="OVERHEIDop.publicationIssue">58571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6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DC.source">Gelet op artikel 673, derde lid, van Boek 7 van het Burgerlijk Wetboek</meta:user-defined>
    <meta:user-defined meta:name="DC.title">Regeling van de Minister van Sociale Zaken en Werkgelegenheid van 25 oktober 2016, 2016-0000227424, tot wijziging van het bedrag, genoemd in artikel 673, tweede lid, van Boek 7 van het Burgerlijk Wetboek met ingang van 1 januari 2017 (Regeling indexering transitievergoeding)</meta:user-defined>
    <meta:user-defined meta:name="DCTERMS.alternative"/>
    <meta:user-defined meta:name="DCTERMS.W3CDTF/OVERHEIDop.datumOndertekening">2016-10-25</meta:user-defined>
    <meta:user-defined meta:name="DCTERMS.W3CDTF/DCTERMS.available">2016-11-04</meta:user-defined>
    <meta:user-defined meta:name="OVERHEIDop.Ruimtelijkplan/OVERHEIDop.bekendmakingBetreffendePlan"/>
  </office:meta>
</office:document-meta>
</file>