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kondiging terinzagelegging voorontwerpbestemm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is voornemens om een voorontwerpbestemmingsplan ter inzage te leggen. Het betreft bestemmingsplan ‘Oudenhof en Klinkenbergerplas’ (NL.IMRO.0579.BPOudeklink-VO01) te Oegstgeest. Dit plan wordt van 2 november tot en met 14 december 2016 ter inzage gelegd.  </text:p>
            <text:p text:style-name="common-al">Het nieuwe bestemmingsplangebied betreft het te actualiseren bestemmingsplannen Morsebel Klinkenbergerplas, Oude Vaartweg, Oudenhof en Clinckenburgh en gedeeltes van Oud-Poelgeest  boven de Overveerpolder en ten westen van de Abtspoelweg.</text:p>
            <text:p text:style-name="common-al">U kunt de stukken raadplegen via <text:span text:style-name="nadrukondlijn">www.ruimtelijkeplannen.nl</text:span>. De stukken zijn, in deze periode, ook te raadplegen via www.oegstgeest.nl&gt;bestemmingsplannen&gt;nu-ter-inzage en zijn in te zien bij de receptie van het gemeentehuis, Rhijngeesterstraatweg 13 te Oegstgeest. </text:p>
            <text:p text:style-name="last-al">Tijdens de ter inzagetermijn kan iedereen schriftelijk of mondeling een reactie inbrengen. Deze kunt u richten aan het college van burgemeester en wethouders van Oegstgeest, t.a.v. Team Ruimte, onderdeel Beleid en Advies, Postbus 1270, 2340 BG OEGSTGEEST. Voor een mondelinge reactie kunt u een afspraak maken via het telefoonnummer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856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56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56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terinzagelegging voorontwerpbestemmingspla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2</meta:user-defined>
    <meta:user-defined meta:name="OVERHEIDop.publicationIssue">58568</meta:user-defined>
    <meta:user-defined meta:name="OVERHEIDop.StcrtID/DC.identifier">stcrt-2016-58568</meta:user-defined>
    <meta:user-defined meta:name="OVERHEID.TaxonomieBeleidsagenda/OVERHEID.category">Bestuur | Organisatie en beleid</meta:user-defined>
    <meta:user-defined meta:name="OVERHEID.Gemeente/DC.spatial">Oegstgeest</meta:user-defined>
    <meta:user-defined meta:name="OVERHEIDop.Ruimtelijkplan/OVERHEIDop.bekendmakingBetreffendePlan">NL.IMRO.0579.BPOudeklink-VO01</meta:user-defined>
    <meta:user-defined meta:name="OVERHEID.Organisatietype/OVERHEID.organisationType">gemeente</meta:user-defined>
    <meta:user-defined meta:name="OVERHEID.Gemeente/DC.creator">Oegstgeest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