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luiten gewijzigd gebruik 30 parkeerplaatsen ter hoogte van Bremerbergdijk 27 te Bidd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er voor bovengenoemd plan besluiten ter inzage liggen.</text:p>
            <text:p text:style-name="common-al">Dit plan ligt op langs de Bremerbergdijk ter hoogte van nummer 27 en regelt dat er 30 parkeerplaatsen  gebrukt mogen worden voor reguliere recreatie ipv dagrecreatie..</text:p>
            <text:p text:style-name="common-al">Vanaf 3 november tot en met 15 december 2016 liggen de volgende ontwerp besluiten ter inzage;</text:p>
            <text:list text:style-name="id1-3-2-1-1-4">
              <text:list-item text:style-override="id1-3-2-1-1-4-1">
                <text:number>1.</text:number>
                <text:p text:style-name="al">ontwerp omgevingsvergunning op grond van de Wet algemene bepalingen 	omgevingsrecht</text:p>
              </text:list-item>
              <text:list-item text:style-override="id1-3-2-1-1-4-2">
                <text:number>2.</text:number>
                <text:p text:style-name="al">ruimtelijke onderbouwing</text:p>
              </text:list-item>
            </text:list>
            <text:p text:style-name="tussenkopcur">
            <text:span text:style-name="nadrukvet">Inzage </text:span>
          </text:p>
            <text:p text:style-name="common-al">Wilt u de stukken inzien dan kunt u daarvoor een afspraak inplannen via de website www.dronten.nl. Tevens zijn deze stukken voor een ieder toegankelijk op de website: www.dronten.nl..</text:p>
            <text:p text:style-name="tussenkopcur">
            <text:span text:style-name="nadrukvet">Zienswijzen </text:span>
          </text:p>
            <text:p text:style-name="common-al">Tijdens de periode van ter inzage legging kunnen schriftelijk zienswijzen worden ingebracht bij ons college, t.a.v. afdeling Vergunningen, Handhaving en Veiligheid, Postbus 100, 8250 AC  DRONTEN. </text:p>
            <text:p text:style-name="common-al">Wij maken u erop attent dat slechts beroep tegen de uiteindelijke beschikking kan worden ingediend als ook een zienswijze is ingebracht tegen het voorgenomen besluit en men belanghebbende is.</text:p>
            <text:p text:style-name="common-al">Dronten, 2 november 2016.</text:p>
            <text:p text:style-name="common-al">Het college van Dronten,</text:p>
            <text:p text:style-name="common-al">secretaris, R. Kool;</text:p>
            <text:p text:style-name="last-al">burgemeester, mr. A.B.L. de Jon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55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5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5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besluiten gewijzigd gebruik 30 parkeerplaatsen ter hoogte van Bremerbergdijk 27 te Biddinghuiz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556</meta:user-defined>
    <meta:user-defined meta:name="OVERHEIDop.StcrtID/DC.identifier">stcrt-2016-58556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DC.source">N.v.t.;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PostcodeHuisnummer/OVERHEIDop.postcodeHuisnummer">8256RD 27 22</meta:user-defined>
    <meta:user-defined meta:name="OVERHEIDop.woonplaats">Biddinghuizen</meta:user-defined>
    <meta:user-defined meta:name="OVERHEIDop.straatnaam">Bremerbergdijk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493 493570</meta:user-defined>
    <meta:user-defined meta:name="OVERHEIDop.versieInformatie"/>
  </office:meta>
</office:document-meta>
</file>