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luispolder-West, fase I, gemeente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ingevolge het bepaalde in artikel 3.8 van de Wet ruimtelijke ordening bekend dat de gemeenteraad op 19 januari 2016 het bestemmingsplan Sluispolder-West, fase I heeft vastgesteld. </text:p>
            <text:p text:style-name="common-al"/>
            <text:p text:style-name="common-al">Het bestemmingsplan biedt het planologisch kader voor de eerste fase van ontwikkeling bestaande uit de te slopen blokken G. Gezellestraat 2 t/m 130 (even) en G.A. Brederolaan 37 abc t/m 47 abc (oneven). In de eerste fase wordt een Integraal Kindcentrum (basisschool) met een sportzaal en daarnaast 34 woningen gerealiseerd.</text:p>
            <text:p text:style-name="common-al"/>
            <text:p text:style-name="common-al">Het vastgestelde bestemmingsplan ligt met de relevante bescheiden met ingang van 5 februari 2016 gedurende een periode van zes weken in het publiekscentrum in de hal van het stadshuis voor een ieder ter inzage. </text:p>
            <text:p text:style-name="common-al"/>
            <text:p text:style-name="common-al">Gedurende de termijn van terinzagelegging kan een belanghebbende die tijdig zijn zienswijze bij de gemeenteraad naar voren heeft gebracht, alsmede een belanghebbende aan wie redelijkerwijs niet kan worden verweten dat hij niet tijdig een zienswijze naar voren heeft gebracht, beroep instellen bij de Afdeling bestuursrechtspraak van de Raad van State, postbus 20019, 2500 EA DEN HAAG. Voorts kan, indien beroep is ingesteld, een verzoek om voorlopige voorziening worden ingediend bij de voorzitter van de Afdeling rechtspraak van de Raad van State, postbus 20019, 2500 EA DEN HAAG. </text:p>
            <text:p text:style-name="common-al"/>
            <text:p text:style-name="common-al">Het digitale bestemmingsplan is te raadplegen op de landelijke website: <text:a xlink:href="http://www.ruimtelijkeplannen.nl/?planidn=NL.IMRO.0556.79BPSlspldrwstf1-Va0" xlink:type="simple">www.ruimtelijkeplannen.nl/?planidn=NL.IMRO.0556.79BPSlspldrwstf1-Va0</text:a>1<text:span text:style-name="nadrukondlijn"/></text:p>
            <text:p text:style-name="common-al">Daarnaast is het plan te raadplegen via <text:a xlink:href="http://www.officielebekendmakingen.nl" xlink:type="simple">www.officielebekendmakingen.nl</text:a>.</text:p>
            <text:p text:style-name="common-al"/>
            <text:p text:style-name="common-al"/>
            <text:p text:style-name="last-al">Maassluis, 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5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5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Sluispolder-West, fase I, gemeente Maassluis</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855</meta:user-defined>
    <meta:user-defined meta:name="OVERHEIDop.StcrtID/DC.identifier">stcrt-2016-5855</meta:user-defined>
    <meta:user-defined meta:name="OVERHEID.TaxonomieBeleidsagenda/OVERHEID.category">Huisvesting | Organisatie en beleid</meta:user-defined>
    <meta:user-defined meta:name="OVERHEIDop.Ruimtelijkplan/OVERHEIDop.bekendmakingBetreffendePlan">NL.IMRO.0556.79BPSlspldrwstf1-Va01</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6-3137</meta:user-defined>
    <meta:user-defined meta:name="OVERHEID.Gemeente/DC.spatial">Maassluis</meta:user-defined>
    <meta:user-defined meta:name="OVERHEIDop.versieInformatie"/>
  </office:meta>
</office:document-meta>
</file>