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22</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Zandexploitatiemaatschappij De Vries &amp; van de Wiel BV in Amsterdam,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Zandexploitatie­maatschappij De Vries &amp; van de Wiel BV in Amsterdam om een vergunning op grond van de Ontgrondingenwet.</text:p>
      <text:p text:style-name="ifm_p_mt.3.7mm_ifm">De aanvraag betreft het winnen van zand in een gedeelte van vaargeul Urk – Den Oever in het IJsselmeer in de gemeente Hollands Kroon.</text:p>
      <text:p text:style-name="ifm_p_mt.3.7mm_ifm">De ontwerpbeschikking heeft vanaf 17 augustus 2016 tot en met 27 september 2016 ter inzage gelegen. In deze periode zijn wel zienswijzen ontvangen. Naar aanleiding van deze zienswijzen is de ontwerpbeschikking aangepast.</text:p>
      <text:h text:style-name="ifm_p_font.bold_mt.5.08mm_page.keep-with-next_ifm" text:outline-level="7">Terinzagelegging</text:h>
      <text:p text:style-name="ifm_p_mt.4.23mm_ifm">De beschikking, alsmede de ter zake zijnde stukken liggen van 3 november 2016 tot en met 14 december 2016 tijdens kantooruren ter inzage op de volgende adressen:</text:p>
      <text:p text:style-name="ifm_p_indent.-5mm_mleft.5mm_ifm">–<text:tab/>Rijkswaterstaat Midden-Nederland, Zuiderwagenplein 2, 8224 AD Lelystad;</text:p>
      <text:p text:style-name="ifm_p_indent.-5mm_mleft.5mm_ifm">–<text:tab/>gemeente Hollandse Kroon, Molenvaart 67, 1761 AB Anna Paulowna.</text:p>
      <text:h text:style-name="ifm_p_font.bold_mt.5.08mm_page.keep-with-next_ifm" text:outline-level="7">Beroep</text:h>
      <text:p text:style-name="ifm_p_mt.4.23mm_ifm">Tegen bovengenoemd besluit kan binnen de bovengenoemde termijn beroep worden ingesteld bij de Afdeling bestuursrechtspraak van de Raad van State, Postbus 20019, 2500 EA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7">Inlichtingen</text:h>
      <text:p text:style-name="ifm_p_mt.4.23mm_ifm">Voor nadere inlichtingen kan tijdens kantooruren contact worden opgenomen met M. Boujemaoui van Rijkswaterstaat Midden-Nederland, telefoon 06 – 11 52 62 92.</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522</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522</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Zandexploitatiemaatschappij De Vries &amp; van de Wiel BV in Ams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8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Zandexploitatiemaatschappij De Vries &amp; van de Wiel BV in Amsterdam, Rijkswaterstaat</meta:user-defined>
    <meta:user-defined meta:name="DCTERMS.W3CDTF/DCTERMS.available">2016-11-02</meta:user-defined>
    <meta:user-defined meta:name="OVERHEIDop.Ruimtelijkplan/OVERHEIDop.bekendmakingBetreffendePlan"/>
  </office:meta>
</office:document-meta>
</file>