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19-3">
      <text:list-level-style-bullet text:bullet-char="•" text:level="1">
        <style:list-level-properties text:min-label-width="10mm"/>
      </text:list-level-style-bullet>
    </text:list-style>
    <text:list-style style:name="id1-3-2-1-1-4-19-3-1">
      <text:list-level-style-bullet text:bullet-char="•" text:level="1">
        <style:list-level-properties text:min-label-width="10mm"/>
      </text:list-level-style-bullet>
    </text:list-style>
    <text:list-style style:name="id1-3-2-1-1-4-19-3-2">
      <text:list-level-style-bullet text:bullet-char="•" text:level="1">
        <style:list-level-properties text:min-label-width="10mm"/>
      </text:list-level-style-bullet>
    </text:list-style>
    <text:list-style style:name="id1-3-2-1-1-4-19-3-3">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terschap Scheldestromen Verkeersbesluit Instellen van een 30 km/u zone op de Noordlangeweg te Kats</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adjunct afdelingshoofd Wegen van waterschap Scheldestromen,</text:p>
            <text:p text:style-name="considerans.al">gelet op de bepalingen van de Wegenverkeerswet 1994, het Besluit Administratieve Bepalingen inzake het Wegverkeer (BABW), het Reglement verkeersregels en verkeerstekens 1990 (RVV 1990) en de Algemene Wet Bestuursrecht (Awb),</text:p>
            <text:p text:style-name="considerans.al">overwegende:</text:p>
            <text:list text:style-name="id1-3-2-1-1-4">
              <text:list-item text:style-override="id1-3-2-1-1-4-1">
                <text:number>-</text:number>
                <text:p text:style-name="al">dat de Noordlangeweg te Kats gelegen is tussen de N256 en de kern Kats;</text:p>
              </text:list-item>
              <text:list-item text:style-override="id1-3-2-1-1-4-2">
                <text:number>-</text:number>
                <text:p text:style-name="al">dat deze weg gecategoriseerd is als erftoegangsweg-B;</text:p>
              </text:list-item>
              <text:list-item text:style-override="id1-3-2-1-1-4-3">
                <text:number>-</text:number>
                <text:p text:style-name="al">dat op deze weg een snelheidslimiet geldt van 60 km per uur;</text:p>
              </text:list-item>
              <text:list-item text:style-override="id1-3-2-1-1-4-4">
                <text:number>-</text:number>
                <text:p text:style-name="al">dat de weg geen vrij liggend fietspad heeft;</text:p>
              </text:list-item>
              <text:list-item text:style-override="id1-3-2-1-1-4-5">
                <text:number>-</text:number>
                <text:p text:style-name="al">dat de Noordlangeweg 4,50 meter breed is;</text:p>
              </text:list-item>
              <text:list-item text:style-override="id1-3-2-1-1-4-6">
                <text:number>-</text:number>
                <text:p text:style-name="al">dat bij de laatste telling van juli 2015 de totale intensiteit gemiddeld per werkdag 482 voertuigen is en per weekdag 440 voertuigen;</text:p>
              </text:list-item>
              <text:list-item text:style-override="id1-3-2-1-1-4-7">
                <text:number>-</text:number>
                <text:p text:style-name="al">dat hiervan 100 voertuigen in de zware en middelzware categorie vallen;</text:p>
              </text:list-item>
              <text:list-item text:style-override="id1-3-2-1-1-4-8">
                <text:number>-</text:number>
                <text:p text:style-name="al">dat de bebouwing aan de Noordlangeweg dicht langs de rijbaan staat;</text:p>
              </text:list-item>
              <text:list-item text:style-override="id1-3-2-1-1-4-9">
                <text:number>-</text:number>
                <text:p text:style-name="al">dat de combinatie van het vrachtverkeer met de aanwezigheid van fietsers en een relatief smalle rijbaan potentieel gevaarlijk is;</text:p>
              </text:list-item>
              <text:list-item text:style-override="id1-3-2-1-1-4-10">
                <text:number>-</text:number>
                <text:p text:style-name="al">dat dit tevens zorgt voor geluids- en trillingsoverlast voor de bewoners;</text:p>
              </text:list-item>
              <text:list-item text:style-override="id1-3-2-1-1-4-11">
                <text:number>-</text:number>
                <text:p text:style-name="al">dat in de landelijke richtlijnen is opgenomen dat de instelling van een 30 km/u-zone ondersteunt dient te worden door het aanbrengen van fysieke maatregelen op de weg;</text:p>
              </text:list-item>
              <text:list-item text:style-override="id1-3-2-1-1-4-12">
                <text:number>-</text:number>
                <text:p text:style-name="al">dat door het aanbrengen van fysieke maatregelen op de Noordlangeweg de overlast door trillingen en geluid veroorzaakt door het vrachtverkeer zal toenemen;</text:p>
              </text:list-item>
              <text:list-item text:style-override="id1-3-2-1-1-4-13">
                <text:number>-</text:number>
                <text:p text:style-name="al">dat daarom alleen bebording geplaatst wordt op de Noordlangeweg waarop de geldende maximale snelheid wordt vermeld;</text:p>
              </text:list-item>
              <text:list-item text:style-override="id1-3-2-1-1-4-14">
                <text:number>-</text:number>
                <text:p text:style-name="al">dat naast bovenstaande maatregel ook extra aandacht wordt gevraagd voor de aanwezigheid van fietsers op de rijbaan middels een attentiebord;</text:p>
              </text:list-item>
              <text:list-item text:style-override="id1-3-2-1-1-4-15">
                <text:number>-</text:number>
                <text:p text:style-name="al">dat dit aan de aanwonenden is voorgelegd;</text:p>
              </text:list-item>
              <text:list-item text:style-override="id1-3-2-1-1-4-16">
                <text:number>-</text:number>
                <text:p text:style-name="al">dat de gemeente Noord-Beveland in haar reactie van 11-10-2016 een positief advies afgeeft;</text:p>
              </text:list-item>
              <text:list-item text:style-override="id1-3-2-1-1-4-17">
                <text:number>-</text:number>
                <text:p text:style-name="al">dat de politie in haar reactie van 17-10-2016 een negatief advies afgeeft omdat het een weg buiten de bebouwde kom betreft zonder verblijfsfunctie, er geen fysieke maatregelen genomen worden en een zonale werking voor één weg geen meerwaarde heeft;</text:p>
              </text:list-item>
              <text:list-item text:style-override="id1-3-2-1-1-4-18">
                <text:number>-</text:number>
                <text:p text:style-name="al">dat met in acht name van dit advies het besluit niet wordt aangepast omdat de verkeerssituatie met de verschillende weggebruikers ter plaatse vraagt om een snelheidsverlaging, fysieke maatregelen niet gewenst zijn vanwege mogelijke geluids- en trillingsoverlast en het kruispunt met de Colijnsplaatse Groeneweg onderdeel uitmaakt van de zone;</text:p>
              </text:list-item>
              <text:list-item text:style-override="id1-3-2-1-1-4-19">
                <text:number>-</text:number>
                <text:p text:style-name="al">dat gelet op het voorgaande, met het onderhavige verkeersbesluit de volgende doelstellingen worden beoogd:</text:p>
                <text:list text:style-name="id1-3-2-1-1-4-19-3">
                  <text:list-item text:style-override="id1-3-2-1-1-4-19-3-1">
                    <text:number>•</text:number>
                    <text:p text:style-name="al">het verzekeren van de veiligheid op de weg;</text:p>
                  </text:list-item>
                  <text:list-item text:style-override="id1-3-2-1-1-4-19-3-2">
                    <text:number>•</text:number>
                    <text:p text:style-name="al">het beschermen van de weggebruikers en passagiers;</text:p>
                  </text:list-item>
                  <text:list-item text:style-override="id1-3-2-1-1-4-19-3-3">
                    <text:number>•</text:number>
                    <text:p text:style-name="al">het voorkomen of beperken van door het verkeer veroorzaakte overlast of hinder; </text:p>
                  </text:list-item>
                </text:list>
              </text:list-item>
            </text:list>
            <text:p text:style-name="considerans_bottom"/>
          </text:section>
          <text:section text:name="afkondiging_id1-3-2-1-2" text:style-name="afkondiging">
            <text:p text:style-name="afkondiging_top"/>
            <text:p text:style-name="al">
            <text:span text:style-name="nadrukvet">
              <text:span text:style-name="nadrukvet">besluit:</text:span>
            </text:span>
          </text:p>
            <text:p text:style-name="al">
            <text:span text:style-name="nadrukvet">Tot het instellen van:</text:span>
          </text:p>
            <text:list text:style-name="id1-3-2-1-2-3">
              <text:list-item text:style-override="id1-3-2-1-2-3-1">
                <text:number>1.</text:number>
                <text:p text:style-name="al">een 30km/h-zone op de Noordlangeweg te Kats tussen de N256 en de Katse Groeneweg, door het plaatsen van het bord A01-30-ZB </text:p>
              </text:list-item>
            </text:list>
            <text:p text:style-name="al"> </text:p>
            <text:p text:style-name="al">E.e.a. conform bijgevoegde bordenplan met registratienummer 2016032691.</text:p>
            <text:p text:style-name="al"> </text:p>
            <text:p text:style-name="al">Middelburg, 04-11-2016.</text:p>
            <text:p text:style-name="al"> </text:p>
            <text:p text:style-name="al">namens het dagelijks bestuur</text:p>
            <text:p text:style-name="al">van waterschap Scheldestromen</text:p>
            <text:p text:style-name="al">  </text:p>
            <text:p text:style-name="al">ing. R. de Nood</text:p>
            <text:p text:style-name="al">adjunct afdelingshoofd Wegen</text:p>
            <text:p text:style-name="al">  </text:p>
            <text:p text:style-name="al">
            <text:span text:style-name="nadrukvet">Mededelingen</text:span>
          </text:p>
            <text:p text:style-name="al"> </text:p>
            <text:p text:style-name="al">
            <text:span text:style-name="nadrukvet">Bezwaar</text:span>
          </text:p>
            <text:p text:style-name="al">  Op grond van de Algemene wet bestuursrecht kan tegen dit besluit binnen zes weken na de dag waarop dit is bekend gemaakt een bezwaarschrift worden ingediend. Het bezwaarschrift moet worden gericht aan het dagelijks bestuur van waterschap Scheldestromen, Kanaalweg 1, 4337 PA Middelburg.</text:p>
            <text:p text:style-name="al">Het bezwaarschrift dient te zijn ondertekend en ten minste het volgende te bevatten:</text:p>
            <text:list text:style-name="id1-3-2-1-2-20">
              <text:list-item text:style-override="id1-3-2-1-2-20-1">
                <text:number>1.</text:number>
                <text:p text:style-name="al">de naam en het adres van de indiener;</text:p>
              </text:list-item>
              <text:list-item text:style-override="id1-3-2-1-2-20-2">
                <text:number>2.</text:number>
                <text:p text:style-name="al">de dagtekening;</text:p>
              </text:list-item>
              <text:list-item text:style-override="id1-3-2-1-2-20-3">
                <text:number>3.</text:number>
                <text:p text:style-name="al">vermelding van de datum en het nummer of kenmerk van het besluit waartegen het bezwaarschrift zich richt;</text:p>
              </text:list-item>
              <text:list-item text:style-override="id1-3-2-1-2-20-4">
                <text:number>4.</text:number>
                <text:p text:style-name="al">een opgave van redenen waarom men zich met het besluit niet kan verenigen.</text:p>
                <text:p text:style-name="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al">Het verzoek dient te zijn ondertekend en ten minste het volgende te bevatten:</text:p>
              </text:list-item>
            </text:list>
            <text:list text:style-name="id1-3-2-1-2-21">
              <text:list-item text:style-override="id1-3-2-1-2-21-1">
                <text:number>1.</text:number>
                <text:p text:style-name="al">de naam en het adres van de verzoeker;</text:p>
              </text:list-item>
              <text:list-item text:style-override="id1-3-2-1-2-21-2">
                <text:number>2.</text:number>
                <text:p text:style-name="al">de dagtekening;</text:p>
              </text:list-item>
              <text:list-item text:style-override="id1-3-2-1-2-21-3">
                <text:number>3.</text:number>
                <text:p text:style-name="al">vermelding van het bestuursorgaan dat het besluit heeft genomen en datum en nummer of kenmerk van dat besluit;</text:p>
              </text:list-item>
              <text:list-item text:style-override="id1-3-2-1-2-21-4">
                <text:number>4.</text:number>
                <text:p text:style-name="al">de gronden van het verzoek (motivering).</text:p>
                <text:p text:style-name="al">Bij het verzoek dient voorts een afschrift van het bezwaarschrift te worden gevoegd.</text:p>
                <text:p text:style-name="al">Naar aanleiding van het verzoek kan de voorzieningenrechter een voorlopige voorziening treffen indien onverwijlde spoed, gelet op de betrokken belangen, dat vereist. 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p text:style-name="al"/>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12</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512</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512</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Scheldestromen Verkeersbesluit Instellen van een 30 km/u zone op de Noordlangeweg te Kats</meta:user-defined>
    <meta:user-defined meta:name="OVERHEIDop.doctype">Officiële Publicaties, versie 1.1</meta:user-defined>
    <meta:user-defined meta:name="DCTERMS.W3CDTF/OVERHEIDop.jaargang">2016</meta:user-defined>
    <meta:user-defined meta:name="DCTERMS.W3CDTF/DCTERMS.available">2016-11-04</meta:user-defined>
    <meta:user-defined meta:name="OVERHEIDop.publicationIssue">58512</meta:user-defined>
    <meta:user-defined meta:name="OVERHEIDop.StcrtID/DC.identifier">stcrt-2016-58512</meta:user-defined>
    <meta:user-defined meta:name="DCTERMS.alternative">Waterschap Waterschap Scheldestromen - Instellen van een 30 km/u zone op de Noordlangeweg te Kats tussen de N256 en de kern Kats - Kats</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Organisatie en beleid</meta:user-defined>
    <meta:user-defined meta:name="OVERHEID.Gemeente/DC.spatial">Noord-Beveland</meta:user-defined>
    <meta:user-defined meta:name="OVERHEID.PostcodeHuisnummer/OVERHEIDop.postcodeHuisnummer">4486</meta:user-defined>
    <meta:user-defined meta:name="OVERHEIDop.woonplaats">Colijnsplaat</meta:user-defined>
    <meta:user-defined meta:name="OVERHEIDop.straatnaam">Parallelweg</meta:user-defined>
    <meta:user-defined meta:name="OVERHEID.PostcodeHuisnummer/OVERHEIDop.postcodeHuisnummer">4485PK 17c</meta:user-defined>
    <meta:user-defined meta:name="OVERHEIDop.woonplaats">Kats</meta:user-defined>
    <meta:user-defined meta:name="OVERHEIDop.straatnaam">Noordlang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16035919</meta:user-defined>
    <meta:user-defined meta:name="DCTERMS.abstract">Instellen van een 30 km/u zone op de Noordlangeweg te Kats tussen de N256 en de kern Kats door het plaatsen van het bord A01-30-ZB</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ondertekend|exb-2016-36824</meta:user-defined>
    <meta:user-defined meta:name="OVERHEIDop.externeBijlage">bordenplan|exb-2016-36825</meta:user-defined>
    <meta:user-defined meta:name="OVERHEID.EPSG28992/DC.spatial">48853 400536</meta:user-defined>
    <meta:user-defined meta:name="OVERHEID.EPSG28992/DC.spatial">50569 399217</meta:user-defined>
    <meta:user-defined meta:name="OVERHEIDop.versieInformatie"/>
  </office:meta>
</office:document-meta>
</file>