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R Alescon, Rijksdienst voor Identiteitsgegevens</text:h>
      <text:p text:style-name="ifm_p_font.italic_mt.7.4mm_ifm">Datum: 26 februari 2015</text:p>
      <text:p text:style-name="ifm_p_font.italic_ifm">Kenmerk: 2015-0000088084</text:p>
      <text:p text:style-name="ifm_p_mt.3.7mm_ifm">In de verzoeken van 25 november 2013, 2013-0000740013 en 9 december 2013, 2013-0000773144, heeft het algemeen bestuur van de gemeenschappelijke regeling Alescon verzocht om autorisatie voor de systematische verstrekking van gegevens uit de basisregistratie personen in verband met de uitvoering van taken opgelegd in de Wet sociale werkvoorzienin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regionaal sociaal werkvoorzieningbedrijf:</text:span> het algemeen bestuur van de Gemeenschappelijke regeling Alescon opgericht bij gemeenschappelijke regeling Alesco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regionaal sociaal werkvoorzieningbedrijf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geïndiceerd:</text:span> blijkens een indicatiebeschikking of herindicatiebeschikking als bedoeld in artikel 11 tot de doelgroep behoren en op de dag voor inwerkingtreding van artikel II, onderdeel A, van de Invoeringswet Participatiewet een dienstbetrekking hebben als bedoeld in artikel 2, eerste lid, of artikel 7, zoals bedoeld in artikel 1 van de Wet sociale werkvoorziening.</text:p>
      <text:h text:style-name="ifm_p_font.italic_mt.5.08mm_page.keep-with-next_ifm" text:outline-level="4">Paragraaf<text:s/>2.<text:s/>De spontane verstrekking van gegevens aan het regionaal sociaal werkvoorzieningbedrijf</text:h>
      <text:h text:style-name="ifm_p_font.bold_mt.5.08mm_page.keep-with-next_ifm" text:outline-level="2">Artikel<text:s/>2<text:s/></text:h>
      <text:p text:style-name="ifm_p_mt.4.23mm_indent.-7mm_mleft.7mm_ifm">1.<text:tab/>Zodra de afnemersindicatie bij de persoonslijst van een ingeschrevene is opgenomen worden aan het regionaal sociaal werkvoorzieningbedrijf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regionaal sociaal werkvoorzieningbedrijf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regionaal sociaal werkvoorzieningbedrijf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regionaal sociaal werkvoorzieningbedrijf bij de persoonslijst van een ingeschrevene opgenomen. Het regionaal sociaal werkvoorzieningbedrijf verzoekt slechts om de opneming, indien het verzoek gericht is op het verkrijgen van gegevens die noodzakelijk zijn voor:</text:p>
      <text:p text:style-name="ifm_p_indent.-7mm_mleft.14mm_ifm">a.<text:tab/>de verrekening van kosten en verstrekte uitkeringen, zoals bedoeld is in artikel 19, tweede lid van de Wet sociale werkvoorziening, aan een ingeschrevene die is geïndiceerd, of</text:p>
      <text:p text:style-name="ifm_p_indent.-7mm_mleft.14mm_ifm">b.<text:tab/>de informatieverstrekking als bedoeld in artikel 15 van de Wet sociale werkvoorziening.</text:p>
      <text:p text:style-name="ifm_p_mt.3.7mm_indent.-7mm_mleft.7mm_ifm">2.<text:tab/>Onverminderd het eerste lid, wordt de afnemersindicatie op verzoek van het regionaal sociaal werkvoorzieningbedrijf slechts opgenomen, indien het verzoek is gericht op de spontane verstrekking van gegevens over een ingeschrevene die is geïndiceerd.</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regionaal sociaal werkvoorzieningbedrijf verwijderd als actuele aanduiding bij de persoonslijst van een ingeschrevene. Het regionaal sociaal werkvoorzieningbedrijf verzoekt om de verwijdering, indien de spontane verstrekking van gegevens over de ingeschrevene niet of niet meer noodzakelijk is voor:</text:p>
      <text:p text:style-name="ifm_p_indent.-7mm_mleft.14mm_ifm">a.<text:tab/>de verrekening van kosten en verstrekte uitkeringen, zoals bedoeld is in artikel 19, tweede lid van de Wet sociale werkvoorziening, aan een ingeschrevene die is geïndiceerd, of</text:p>
      <text:p text:style-name="ifm_p_indent.-7mm_mleft.14mm_ifm">b.<text:tab/>de informatieverstrekking als bedoeld in artikel 15 van de Wet sociale werkvoorziening.</text:p>
      <text:p text:style-name="ifm_p_mt.3.7mm_indent.-7mm_mleft.7mm_ifm">2.<text:tab/>Het regionaal sociaal werkvoorzieningbedrijf verzoekt in ieder geval om de verwijdering van de afnemersindicatie, indien de ingeschrevene niet langer geïndiceerd is.</text:p>
      <text:h text:style-name="ifm_p_font.italic_mt.5.08mm_page.keep-with-next_ifm" text:outline-level="4">Paragraaf<text:s/>3.<text:s/>De verstrekking van gegevens op verzoek aan het regionaal sociaal werkvoor-zieningbedrijf</text:h>
      <text:h text:style-name="ifm_p_font.bold_mt.5.08mm_page.keep-with-next_ifm" text:outline-level="2">Artikel<text:s/>5<text:s/></text:h>
      <text:p text:style-name="ifm_p_mt.4.23mm_indent.-7mm_mleft.7mm_ifm">1.<text:tab/>Aan het regionaal sociaal werkvoorzieningbedrijf wordt op zijn verzoek een gegeven verstrekt dat is vermeld op de persoonslijst van een ingeschrevene, indien het een gegeven betreft dat is opgenomen in bijlage II bij dit besluit.</text:p>
      <text:p text:style-name="ifm_p_mt.3.7mm_indent.-7mm_mleft.7mm_ifm">2.<text:tab/>Het regionaal sociaal werkvoorzieningbedrijf verzoekt slechts om een gegeven dat is opgenomen in bijlage II bij dit besluit, indien het verzoek gericht is op het verkrijgen van gegevens die noodzakelijk zijn voor:</text:p>
      <text:p text:style-name="ifm_p_indent.-7mm_mleft.14mm_ifm">a.<text:tab/>de verrekening van kosten en verstrekte uitkeringen, zoals bedoeld is in artikel 19, tweede lid van de Wet sociale werkvoorziening, aan een ingeschrevene die is geïndiceerd, of</text:p>
      <text:p text:style-name="ifm_p_indent.-7mm_mleft.14mm_ifm">b.<text:tab/>de informatieverstrekking als bedoeld in artikel 15 van de Wet sociale werkvoorziening.</text:p>
      <text:p text:style-name="ifm_p_mt.3.7mm_indent.-7mm_mleft.7mm_ifm">3.<text:tab/>Onverminderd het tweede lid verzoekt het regionaal sociaal werkvoorzieningbedrijf slechts om een gegeven, indien het verzoek gericht is op de verstrekking van gegevens over:</text:p>
      <text:p text:style-name="ifm_p_indent.-7mm_mleft.14mm_ifm">a.<text:tab/>een ingeschrevene die is geïndiceerd, of</text:p>
      <text:p text:style-name="ifm_p_indent.-7mm_mleft.14mm_ifm">b.<text:tab/>de wettelijke vertegenwoordiger van de onder a genoemde ingeschrevene.</text:p>
      <text:p text:style-name="ifm_p_mt.3.7mm_indent.-7mm_mleft.7mm_ifm">4.<text:tab/>Aan het regionaal sociaal werkvoorzieningbedrijf worden geen gegevens verstrekt, indien een of meer van de gegevens waarvan het regionaal sociaal werkvoorzieningbedrijf bij zijn verzoek gebruik heeft gemaakt, niet is opgenomen in bijlage II bij dit besluit.</text:p>
      <text:h text:style-name="ifm_p_font.italic_mt.5.08mm_page.keep-with-next_ifm" text:outline-level="4">Paragraaf<text:s/>4.<text:s/>Overige verstrekkingen aan het regionaal sociaal werkvoorzieningbedrijf</text:h>
      <text:h text:style-name="ifm_p_font.bold_mt.5.08mm_page.keep-with-next_ifm" text:outline-level="2">Artikel<text:s/>6<text:s/></text:h>
      <text:p text:style-name="ifm_p_mt.4.23mm_indent.-7mm_mleft.7mm_ifm">1.<text:tab/>Indien de gegevensverstrekking die op grond van dit besluit aan het regionaal sociaal werkvoorzieningbedrijf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regionaal sociaal werkvoorzieningbedrijf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het regionaal sociaal werkvoorzieningbedrijf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het regionaal sociaal werkvoorzieningbedrijf,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regionaal sociaal werkvoorzieningbedrijf op grond van dit besluit gegevens moeten worden verstrekt, kan het regionaal sociaal werkvoorzieningbedrijf met het Agentschap BPR overeenkomen dat de gegevens niet worden verstrekt. De overeenstemming tussen het Agentschap BPR en het regionaal sociaal werkvoorzieningbedrijf wordt schriftelijk vastgelegd.</text:p>
      <text:h text:style-name="ifm_p_font.bold_mt.5.08mm_page.keep-with-next_ifm" text:outline-level="2">Artikel<text:s/>8<text:s/></text:h>
      <text:p text:style-name="ifm_p_mt.4.23mm_ifm">Nadat schriftelijke overeenstemming is bereikt met het Agentschap BPR kan het regionaal sociaal werkvoorzieningbedrijf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regionaal sociaal werkvoorzieningbedrijf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regionaal sociaal werkvoorzieningbedrijf;</text:p>
      <text:p text:style-name="ifm_p_indent.-7mm_mleft.14mm_ifm">b.<text:tab/>de regelgeving ten aanzien van de taak of de wijze van uitvoering van de taak van het regionaal sociaal werkvoorzieningbedrijf;</text:p>
      <text:p text:style-name="ifm_p_indent.-7mm_mleft.14mm_ifm">c.<text:tab/>de gegevens uit de basisregistratie personen die noodzakelijk zijn voor de uitvoering van de taak van het regionaal sociaal werkvoorzieningbedrijf.</text:p>
      <text:h text:style-name="ifm_p_font.bold_mt.5.08mm_page.keep-with-next_ifm" text:outline-level="2">Artikel<text:s/>10<text:s/></text:h>
      <text:p text:style-name="ifm_p_font.roman_mt.4.23mm_ifm">Het besluit van de Minister van Binnenlandse Zaken en Koninkrijksrelaties van 30 januari 2014, 2014-0000045677, wordt ingetrokken.</text:p>
      <text:h text:style-name="ifm_p_font.bold_mt.5.08mm_page.keep-with-next_ifm" text:outline-level="2">Artikel<text:s/>11<text:s/></text:h>
      <text:p text:style-name="ifm_p_mt.4.23mm_ifm">Dit besluit treedt in werking met ingang van 1 maart 2015 en werkt terug tot en met 1 januari 2015.</text:p>
      <text:p text:style-name="ifm_p_mt.3.7mm_ifm">Het besluit en de bijlagen bij het besluit worden gepubliceerd in de Staatscourant.</text:p>
      <text:p text:style-name="ifm_p_font.italic_mt.3.7mm_ifm">
                  ’s-Gravenhage,
                   26 februari 2015,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Het regionaal sociaal werkvoorzieningbedrijf</text:h>
      <text:p text:style-name="ifm_p_mt.4.23mm_ifm">Dit besluit is een autorisatiebesluit dat is genomen ten behoeve van het regionaal sociaal werkvoorzieningbedrijf Gemeenschappelijke regeling Alescon (in deze toelichting genoemd: het regionaal sociaal werkvoorzieningbedrijf). Alescon is een openbaar lichaam van de gemeenschappelijke regeling Alescon opgericht door de gemeenten Aa en Hunze, Assen, Hoogeveen, Midden Drenthe, Tynaarlo en De Wolden. De gemeente De Wolden heeft de taken en bevoegdheden met betrekking tot de sociale werkvoorziening niet overgedragen aan het openbaar lichaam Alescon en valt daarmee buiten dit autorisatiebesluit.</text:p>
      <text:p text:style-name="ifm_p_mt.3.7mm_ifm">Het regionaal sociaal werkvoorzieningbedrijf is een overheidsorgaan als bedoeld in artikel 1. 1, onder t, van de Wet BRP.</text:p>
      <text:h text:style-name="ifm_p_font.italic_mt.3.7mm_page.keep-with-next_ifm" text:outline-level="5">De Wet sociale werkvoorziening</text:h>
      <text:p text:style-name="ifm_p_mt.3.7mm_ifm">De Wet sociale werkvoorziening (WSW) regelt dat arbeidsgehandicapten die, door lichamelijke, verstandelijke of psychische beperkingen, uitsluitend in staat zijn onder aangepaste omstandigheden arbeid te verrichten, kunnen werken op een zo regulier mogelijke en op hun individuele mogelijkheden aangepaste arbeidsplek in de sociale werkvoorziening. Vanaf 1 januari 2015 is de Participatiewet in werking getreden. De Participatiewet is er op gericht om zoveel mogelijk mensen, onder wie ook de mensen met een arbeidsbeperking, aan het werk te krijgen.</text:p>
      <text:h text:style-name="ifm_p_font.italic_mt.3.7mm_page.keep-with-next_ifm" text:outline-level="5">Doelgroep Wsw</text:h>
      <text:p text:style-name="ifm_p_mt.3.7mm_ifm">Vanaf 1 januari 2015 voorziet de Participatiewet in instrumenten om te zorgen dat mensen met een arbeidsbeperking een plek op de arbeidsmarkt kunnen vinden, zoals loonkostensubsidie en beschut werk. Dat betekent dat mensen die op dat moment op de wachtlijst staan en dus geen Wsw-dienstbetrekking hebben, niet meer kunnen instromen in de Wsw. De wettelijke rechten en plichten van mensen die op het moment van de inwerkingtreding van de Participatiewet werkzaam zijn in de sociale werkvoorziening met een Wsw- indicatie veranderen niet. Voor deze doelgroep is de Wsw nog steeds van toepassing. Gedurende de komende decennia neemt het bestand van Wsw-werknemers door natuurlijk verloop geleidelijk af. De plekken die vrijkomen, omdat mensen met pensioen gaan, overlijden of een andere baan vinden, worden niet opgevuld.</text:p>
      <text:h text:style-name="ifm_p_font.bold-italic_mt.5.08mm_page.keep-with-next_ifm" text:outline-level="6">4.1.<text:s/>Taken van het regionaal sociaal werkvoorzieningbedrijf</text:h>
      <text:p text:style-name="ifm_p_mt.4.23mm_ifm">De taken waarvoor het regionaal sociaal werkvoorzieningbedrijf gegevens verstrekt krijgt uit de basisregistratie personen zijn:</text:p>
      <text:p text:style-name="ifm_p_indent.-7mm_mleft.7mm_ifm">a.<text:tab/>de verrekening van kosten en verstrekte uitkeringen, zoals bedoeld is in artikel 19, tweede lid van de Wet sociale werkvoorziening, aan een ingeschrevene die is geïndiceerd, of</text:p>
      <text:p text:style-name="ifm_p_indent.-7mm_mleft.7mm_ifm">b.<text:tab/>de informatieverstrekking als bedoeld in artikel 15 van de Wet sociale werkvoorziening.</text:p>
      <text:h text:style-name="ifm_p_font.bold-italic_mt.5.08mm_page.keep-with-next_ifm" text:outline-level="6">4.2.<text:s/>Wijzen van verstrekken aan het regionaal sociaal werkvoorzieningbedrijf</text:h>
      <text:p text:style-name="ifm_p_mt.4.23mm_ifm">Het regionaal sociaal werkvoorzieningbedrijf heeft ten behoeve van de uitvoering van de Wsw systematische gegevensverstrekking nodig uit de basisregistratie personen. Het regionaal sociaal werkvoorzieningbedrijf krijgt hiervoor spontane gegevensverstrekking en gegevensverstrekking op verzoek uit de basisregistratie personen. Tot de doelgroep van het regionaal sociaal werkvoorzieningbedrijf behoren zowel ingezetenen als niet-ingezetenen.</text:p>
      <text:h text:style-name="ifm_p_font.italic_mt.5.08mm_page.keep-with-next_ifm" text:outline-level="7">De spontane verstrekking van gegevens aan het regionaal sociaal werkvoorzieningbedrijf</text:h>
      <text:p text:style-name="ifm_p_mt.4.23mm_ifm">Het regionaal sociaal werkvoorzieningbedrijf krijgt spontane verstrekking van gegevens die zijn opgenomen in bijlage I. De afnemersindicaties kunnen worden geplaatst op verzoek voor de verrekening van kosten en verstrekte uitkeringen, zoals bedoeld is in artikel 19, tweede lid van de Wet sociale werkvoorziening, aan een ingeschrevene die is geïndiceerd en de informatieverstrekking als bedoeld in artikel 15 van de Wet sociale werkvoorziening.</text:p>
      <text:p text:style-name="ifm_p_mt.3.7mm_ifm">In het geval dat een ingeschrevene over wie gegevens verstrekt worden niet (meer) behoort tot de doelgroep dient bij de persoonslijst van die ingeschrevene geen afnemersindicatie (meer) voor te komen van het regionaal sociaal werkvoorzieningbedrijf.</text:p>
      <text:h text:style-name="ifm_p_font.italic_mt.5.08mm_page.keep-with-next_ifm" text:outline-level="7">De verstrekking van gegevens op verzoek aan het regionaal sociaal werkvoorzieningbedrijf</text:h>
      <text:p text:style-name="ifm_p_mt.4.23mm_ifm">Het regionaal sociaal werkvoorzieningbedrijf mag tevens op verzoek gegevens opvragen uit de basisregistratie personen. Het betreft de gegevens die zijn opgenomen in bijlage II.</text:p>
      <text:p text:style-name="ifm_p_mt.3.7mm_ifm">Het regionaal sociaal werkvoorzieningbedrijf mag gegevens opvragen over een ingeschrevene die is geïndiceerd en over de wettelijke vertegenwoordiger van de geïndiceerde in verband met de verrekening van kosten en verstrekte uitkeringen, zoals bedoeld is in artikel 19, tweede lid van de Wet sociale werkvoorziening en de informatieverstrekking als bedoeld in artikel 15 van de Wet sociale werkvoorziening.</text:p>
      <text:h text:style-name="ifm_p_font.bold-italic_mt.5.08mm_page.keep-with-next_ifm" text:outline-level="6">4.3.<text:s/>Toelichting te verstrekken gegevens</text:h>
      <text:p text:style-name="ifm_p_mt.4.23mm_ifm">Het regionaal sociaal werkvoorzieningbedrijf krijgt gegevens verstrekt uit de categorie Gezagsverhouding omdat het voor de uitvoering van zijn taken noodzakelijk is te weten wie de wettelijke vertegenwoordiger van de geïndiceerde is.</text:p>
      <text:p text:style-name="ifm_p_mt.3.7mm_ifm">Daarnaast krijgt het regionaal sociaal werkvoorzieningbedrijf historische verblijfplaatsgegevens in verband met de verrekening van kosten en subsidies.</text:p>
      <text:p text:style-name="ifm_p_mt.3.7mm_ifm">Het regionaal sociaal werkvoorzieningbedrijf heeft tevens de mogelijkheid het gegeven “07.70.10 Indicatie geheim” op te vragen. Met dit gegeven wordt aangeduid of een ingeschrevene de gemeente heeft verzocht om zijn of haar gegevens niet te verstrekken aan bepaalde derden. Indien dit het geval is, kan het regionaal sociaal werkvoorzieningbedrijf aanvullende maatregelen treffen om de privacy van de ingeschrevene te waarborgen.</text:p>
      <text:p text:style-name="ifm_p_mt.3.7mm_ifm">Het regionaal sociaal werkvoorzieningbedrijf gebruikt het burgerservicenummer om koppelingen aan te leggen tussen de verschillende verstrekkingen die uit de basisregistratie personen worden ontvangen.</text:p>
      <text:p text:style-name="ifm_p_mt.3.7mm_ifm">Het regionaal sociaal werkvoorzieningbedrijf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gegevens Land adres buitenland, Datum aanvang adres buitenland, Regel 1 adres buitenland, Regel 2 adres buitenland en Regel 3 adres buitenland (08.13.10, 08.13.20, 08.13.30, 18.13.40 en 08.13.50) zijn gegevens van niet- ingezetenen. De verstrekking van deze gegevens is noodzakelijk in verband met de ver/berekening van een subsidie.</text:p>
      <text:p text:style-name="ifm_p_mt.3.7mm_ifm">De gegevensset die het regionaal sociaal werkvoorzieningbedrijf op verzoek kan vragen is ruimer dan de spontane set. De reden hiervoor is dat het regionaal sociaal werkvoorzieningbedrijf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het regionaal sociaal werkvoorzieningbedrijf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regionaal sociaal werkvoorzieningbedrijf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regionaal sociaal werkvoorzieningbedrijf.</text:p>
      <text:h text:style-name="ifm_p_font.bold_mt.5.08mm_page.keep-with-next_ifm" text:outline-level="5">6.<text:s/>Wijzigingen</text:h>
      <text:p text:style-name="ifm_p_mt.4.23mm_ifm">Met dit besluit wordt het autorisatiebesluit van 30 januari 2014, 2014-0000045677 ingetrokken. Naar aanleiding van de inwerkingtreding van de Participatiewet is het autorisatiebesluit op de volgende onderdelen ambtshalve aangepast.</text:p>
      <text:p text:style-name="ifm_p_mt.3.7mm_ifm">De taak waarvoor het regionaal sociaal werkvoorzieningbedrijf gegevens verstrekt kreeg, namelijk het beheer van een wachtlijst van personen die geïndiceerd zijn, is vervallen. Hierdoor is het niet meer mogelijk om voor deze doelgroep afnemersindicaties te plaatsen. Daarnaast vervalt de grondslag voor de informatieverstrekking, opgelegd in het kader van het toezicht door de Minister van Sociale Zaken en Werkgelegenheid zoals genoemd in artikel 13 van de Wet sociale werkvoorziening. Als gevolg hiervan is voor deze doelgroep niet meer mogelijk om afnemersindicaties te plaats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51</text:span><text:tab/>1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51</text:span><text:tab/>1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R Alescon,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Bestuur | Gemeenten</meta:user-defined>
    <meta:user-defined meta:name="DC.title">Autorisatiebesluit GR Alescon, Rijksdienst voor Identiteitsgegevens</meta:user-defined>
    <meta:user-defined meta:name="DCTERMS.W3CDTF/DCTERMS.available">2016-02-15</meta:user-defined>
  </office:meta>
</office:document-meta>
</file>