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Noord 2.0’ en bijbehorend ontwerpbesluit hogere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ersum maakt bekend dat, op grond van de artikelen 3.1 en 3.8 van de Wet ruimtelijke ordening (Wro), artikel 110a van de Wet geluidhinder en afdeling 3.4 van de Algemene wet bestuursrecht de volgende ontwerpbesluiten ter inzage liggen:</text:p>
            <text:list text:style-name="id1-3-2-1-1-2">
              <text:list-item text:style-override="id1-3-2-1-1-2-1">
                <text:number>•</text:number>
                <text:p text:style-name="al">ontwerpbestemmingsplan ‘Noord 2.0’;</text:p>
              </text:list-item>
              <text:list-item text:style-override="id1-3-2-1-1-2-2">
                <text:number>•</text:number>
                <text:p text:style-name="al">ontwerpbesluit hogere grenswaarde Wet geluidhinder ’Noord 2.0’.</text:p>
              </text:list-item>
            </text:list>
            <text:p text:style-name="tussenkopcur">
            <text:span text:style-name="nadrukvet">Inhou</text:span>
            <text:span text:style-name="nadrukvet">d ontwerpbestemmingsplan en ont</text:span>
            <text:span text:style-name="nadrukvet">werpbesluit hogere grenswaarden</text:span>
          </text:p>
            <text:p text:style-name="common-al">De appartementengebouwen in het plangebied stammen uit de jaren '50 en voldoen niet meer aan de eisen van de huidige tijd. Op de plaats van de huidige gebouwen (totaal 138 woningen) worden vijf nieuwe gebouwen gerealiseerd die ruimte bieden aan 166 woningen, allen voor de sociale huur. Om deze ontwikkeling mogelijk te maken is een herziening van het bestemmingsplan Noord (2010) noodzakelijk. Voorliggend bestemmingsplan ‘Noord 2.0’ voorziet hierin.</text:p>
            <text:p text:style-name="common-al">Uit akoestisch onderzoek is gebleken dat voor het realiseren van de woonblokken aan Dasselaarstraat, Erfgooierstraat en de Verschurestraat sprake is van een overschrijding van de voorkeursgrenswaarde voor de geluidsbelasting. Voor deze woningen moet daarom voor de vaststelling van dit bestemmingsplan een hogere waarde worden vastgesteld voor de maximaal toelaatbare geluidsbelasting door het spoorweglawaai. Het ontwerpbesluit tot vaststelling van de benodigde hogere waarde is bij het bestemmingsplan gevoegd.</text:p>
            <text:p text:style-name="tussenkopcur">
            <text:span text:style-name="nadrukvet">Inzien</text:span>
          </text:p>
            <text:p text:style-name="common-al">Het ontwerpbestemmingsplan (met de hierbij behorende stukken) en het ontwerpbesluit hogere grenswaarden liggen van vrijdag 3 november tot en met donderdag 16 december 2016 (6 weken) ter inzage in de Burgerleeskamer in het Stadskantoor, Oude Enghweg 23. Het Stadskantoor is iedere werkdag geopend tussen 08.30 – 17.00 uur en op donderdagavond tussen 17.00 – 19.30 uur. Tegen betaling van leges kan een afschrift verstrekt worden van de ter visie gelegde stukken. De stukken zijn in te zien in de digitale burgerleeskamer op de website van de gemeente Hilversum. Het bestemmingsplan kan daarnaast ook worden ingezien via http://0402.roview.net/ of op de website http://www.ruimtelijkeplannen.nl. Op deze website kan het tabblad ‘Bestemmingsplannen’ worden gekozen, waarna het ontwerpbestemmingsplan kan worden opgeroepen via het invullen van de locatie, de naam van het ontwerpbestemmingsplan of het planid-nummer NL.IMRO.0402.06bp01noord20-on01</text:p>
            <text:p text:style-name="tussenkopcur">
            <text:span text:style-name="nadrukvet">Zienswijze</text:span>
            <text:span text:style-name="nadrukvet">n</text:span>
          </text:p>
            <text:p text:style-name="common-al">Gedurende de bovengenoemde termijn van terinzagelegging kan een ieder schriftelijk of mondeling zijn zienswijze omtrent het ontwerpbestemmingsplan ‘Noord 2.0’ (kenmerk: 360899) en het ontwerpbesluit hogere grenswaarden naar voren brengen. Schriftelijke reacties dienen gericht te worden aan de raad van de gemeente Hilversum, Postbus 9900, 1201 GM Hilversum. Wij benadrukken dat het niet mogelijk is via elektronische weg te reageren. Voor het inwinnen van informatie kunt u contact opnemen met de heer V. van Rossum (Afdeling Beleidsontwikkeling) telefonisch bereikbaar op maandag, woensdag en donderdag via 035 – 629 2079.</text:p>
            <text:p text:style-name="common-al">Hilversum, 3 november 2016.</text:p>
            <text:p text:style-name="last-al">Burgemeester en wethouders van de gemeente Hilv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0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0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Noord 2.0’ en bijbehorend ontwerpbesluit hogeregrenswaarden (Wet geluidhinder)</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506</meta:user-defined>
    <meta:user-defined meta:name="OVERHEIDop.StcrtID/DC.identifier">stcrt-2016-58506</meta:user-defined>
    <meta:user-defined meta:name="OVERHEID.TaxonomieBeleidsagenda/OVERHEID.category">Ruimte en infrastructuur | Organisatie en beleid</meta:user-defined>
    <meta:user-defined meta:name="OVERHEIDop.Ruimtelijkplan/OVERHEIDop.bekendmakingBetreffendePlan">NL.IMRO.0402.06bp01noord20-on01</meta:user-defined>
    <meta:user-defined meta:name="OVERHEIDop.referentienummer">360899</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AC 10</meta:user-defined>
    <meta:user-defined meta:name="OVERHEIDop.woonplaats">Hilversum</meta:user-defined>
    <meta:user-defined meta:name="OVERHEIDop.straatnaam">Dassela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292 472915</meta:user-defined>
    <meta:user-defined meta:name="OVERHEIDop.versieInformatie"/>
  </office:meta>
</office:document-meta>
</file>