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Egchel, 5987 NB, Keup 11. Bouw, planologisch strijdig gebruik, oprichten/veranderen/in werking hebben van een inrichting. Uitbreiding van een veehouderij (bouw nieuwe varkensstal) en de aanpassing van een bestaande stal (aanbouw afzuigkanaal met luchtwasser) Verzonden: 25 oktober 2016.</text:p>
            <text:p text:style-name="common-al">De aanvraag, de ontwerpbeschikking en de bijbehorende stukken liggen met ingang van 3 november 2016 gedurende zes weken ter inzage in het Huis van de Gemeente te Panningen. De aanvraag, de ontwerpbeschikking en de bijbehorende stukken zijn tijdens de openingstijden van de publieksbalie, bij voorkeur op afspraak, in te zien.</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last-al">Panning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0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50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50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500</meta:user-defined>
    <meta:user-defined meta:name="OVERHEIDop.StcrtID/DC.identifier">stcrt-2016-58500</meta:user-defined>
    <meta:user-defined meta:name="OVERHEID.TaxonomieBeleidsagenda/OVERHEID.category">Ruimte en infrastructuur | Organisatie en beleid</meta:user-defined>
    <meta:user-defined meta:name="OVERHEIDop.Ruimtelijkplan/OVERHEIDop.bekendmakingBetreffendePlan">NL.IMRO.1894.OMG0058-ON01</meta:user-defined>
    <meta:user-defined meta:name="DCTERMS.abstract">aanvraag betreft een uitbreiding van een intensieve veehouderij met een nieuwe stal en een aanpassing van een bestaande stal</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7NB 13</meta:user-defined>
    <meta:user-defined meta:name="OVERHEIDop.woonplaats">Egchel</meta:user-defined>
    <meta:user-defined meta:name="OVERHEIDop.straatnaam">Keu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637 368922</meta:user-defined>
    <meta:user-defined meta:name="OVERHEIDop.versieInformatie"/>
  </office:meta>
</office:document-meta>
</file>