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arselstraat ong. tussen 48 en 54, Ruimte voor Ruimt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busievelijk stonden in de publicatie van 31 december 2015 niet de juiste kadastrale nummers van het perceel opgenomen. </text:p>
            <text:p text:style-name="common-al">Burgemeester en wethouders van Someren maken bekend dat de gemeenteraad bij besluit van 26 november 2015 het bestemmingsplan ‘Vaarselstraat ong. tussen 48 en 54, Ruimte voor Ruimte woning’ gewijzigd heeft vastgesteld. </text:p>
            <text:p text:style-name="tussenkopcur">
            <text:span text:style-name="nadrukvet">O</text:span>
            <text:span text:style-name="nadrukvet">ntheffing Wet Geluidhinder </text:span>
          </text:p>
            <text:p text:style-name="common-al">Burgemeester en wethouders van Someren maken tevens bekend dat zij het besluit hogere grenswaarden op 4 augustus 2015 hebben vastgesteld als bedoeld in artikel 83 van de Wet geluidhinder voor de gevel van de nieuw te bouwen woning. De geluidsbelasting op de gevel veroorzaakt door het wegverkeerslawaai van de Vaarselstraat meer dan de voorkeursgrenswaarde Lden van 48 dB echter niet meer dan de maximale wettelijke onthefbare waarde van 53 dB. </text:p>
            <text:p text:style-name="tussenkopcur">
            <text:span text:style-name="nadrukvet">Plan</text:span>
          </text:p>
            <text:p text:style-name="common-al">Het bestemmingsplan ‘Vaarselstraat ong. tussen 48 en 54, Ruimte voor Ruimte woning’ voorziet in een ruimtelijke ontwikkeling op het perceel kadastraal bekend gemeente Someren, sectie  M, nummers 1028 en 1114 voor het realiseren van één Ruimte voor Ruimte woning.</text:p>
            <text:p text:style-name="common-al">Het ontwerpbestemmingsplan heeft met ingang van 4 juni 2015 gedurende zes weken ter inzage gelegen. Conform artikel 3.8 Wet ruimtelijke ordening kon een ieder een schriftelijke of mondelinge zienswijze omtrent het ontwerp bij de gemeenteraad naar voren brengen. Gedurende die periode zijn er één zienswijze ingediend. Als gevolg van de zienswijze heeft de gemeenteraad het plan gewijzigd vastgesteld.</text:p>
            <text:p text:style-name="tussenkopcur">
            <text:span text:style-name="nadrukvet">Reactieve aanwijzing</text:span>
          </text:p>
            <text:p text:style-name="common-al">Na de vaststelling van het bestemmingsplan is de provincie Noord-Brabant in de gelegenheid gesteld een aanwijzingsbesluit als bedoeld in artikel 3.8 lid 6 Wro te nemen voor (delen van) dit bestemmingsplan. Per e-mail van 17 december 2015 hebben Gedeputeerde Staten te kennen gegeven van deze mogelijkheid <text:span text:style-name="nadrukvet">geen </text:span>gebruik te maken. </text:p>
            <text:p text:style-name="tussenkopcur">
            <text:span text:style-name="nadrukvet">Terinzagelegging</text:span>
          </text:p>
            <text:p text:style-name="common-al">Het vastgestelde bestemmingsplan met de bijbehorende stukken en het besluit hogere grenswaarden ligt met ingang van 1 januari 2016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U kunt via het tabblad ‘bestemmingsplannen’</text:p>
            <text:p text:style-name="common-al">zoeken op adres of via het identificatienummer NL.IMRO.0847.BP02014006-VS01. </text:p>
            <text:p text:style-name="tussenkopcur">
            <text:span text:style-name="nadrukvet">Beroep aantekenen</text:span>
          </text:p>
            <text:p text:style-name="common-al">Tijdens de beroepstermijn (2 januari 2016 tot en met 12 februari 2016 kan beroep worden ingesteld tegen het vaststellingsbesluit bij de Afdeling bestuursrechtspraak van de Raad van State, Postbus 20019, 2500 EA Den Haag door: </text:p>
            <text:list text:style-name="id1-3-2-1-1-15">
              <text:list-item text:style-override="id1-3-2-1-1-15-1">
                <text:number>•</text:number>
                <text:p text:style-name="al">een belanghebbende die tijdig een zienswijze tegen het ontwerpbestemmingsplan bij de gemeenteraad heeft ingediend; </text:p>
              </text:list-item>
              <text:list-item text:style-override="id1-3-2-1-1-15-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5-3">
                <text:number>•</text:number>
                <text:p text:style-name="al">een belanghebbende die bezwaar heeft tegen de wijzigingen die de gemeenteraad bij de vaststelling ten opzichte van het ontwerpbestemmingsplan heeft aangebracht.</text:p>
              </text:list-item>
            </text:list>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7 januari 2016</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8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Vaarselstraat ong. tussen 48 en 54, Ruimte voor Ruimte woning’</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585</meta:user-defined>
    <meta:user-defined meta:name="OVERHEIDop.StcrtID/DC.identifier">stcrt-2016-585</meta:user-defined>
    <meta:user-defined meta:name="OVERHEID.TaxonomieBeleidsagenda/OVERHEID.category">Ruimte en infrastructuur | Organisatie en beleid</meta:user-defined>
    <meta:user-defined meta:name="OVERHEIDop.Ruimtelijkplan/OVERHEIDop.bekendmakingBetreffendePlan">NL.IMRO.0847.BP02014006-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RE 48</meta:user-defined>
    <meta:user-defined meta:name="OVERHEIDop.woonplaats">Someren</meta:user-defined>
    <meta:user-defined meta:name="OVERHEIDop.straatnaam">Vaars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31 377543</meta:user-defined>
    <meta:user-defined meta:name="OVERHEIDop.versieInformatie"/>
  </office:meta>
</office:document-meta>
</file>