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
            <text:p text:style-name="common-al">Op 21 maart 2016 ontvingen wij een aanvraag van Twence Holding B.V. voor een omgevingsvergunning. De vergunning is aangevraagd voor het wijzigen van de interne stoomleiding op de locatie Boldershoekweg 51 te Hengelo.</text:p>
            <text:p text:style-name="common-al">Gedeputeerde Staten van Overijssel hebben het voornemen de vergunning in overeenstemming met de aanvraag te verlenen.</text:p>
            <text:p text:style-name="common-al">De aanvraag, het ontwerpbesluit en de bijbehorende stukken liggen vanaf 3 november 2016 zes weken ter inzage bij de provincie Overijssel, Luttenbergstraat 2 te Zwolle en in de gemeentehuizen van Hengelo en Enschede. Wanneer u de documenten in het provinciehuis wilt inzien dan vragen wij u een afspraak te maken. Desgewenst kunt u de documenten digitaal toegestuurd krijgen. U kunt hiervoor het telefoonnummer 038 499 76 00 bellen. Het ontwerpbesluit wordt daarnaast ook gepubliceerd op onze website <text:a xlink:href="http://www.overijssel.nl/loket/kennisgeving" xlink:type="simple">http://www.overijssel.nl/loket/kennisgeving</text:a>. </text:p>
            <text:p text:style-name="common-al">Een ieder kan van 3 november 2016 tot 15 december 2016 zienswijzen indienen tegen het ontwerpbesluit bij Gedeputeerde Staten van Overijssel, Postbus 10078, 8000 GB in Zwolle.</text:p>
            <text:p text:style-name="common-al"/>
            <text:p text:style-name="common-al">
            <text:span text:style-name="nadrukvet">Nadere inlichtingen: </text:span>
          </text:p>
            <text:p text:style-name="last-al">Team Vergunningverlening, telefoo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487</meta:user-defined>
    <meta:user-defined meta:name="OVERHEIDop.StcrtID/DC.identifier">stcrt-2016-58487</meta:user-defined>
    <meta:user-defined meta:name="OVERHEID.TaxonomieBeleidsagenda/OVERHEID.category">Natuur en milieu | Organisatie en beleid</meta:user-defined>
    <meta:user-defined meta:name="OVERHEIDop.referentienummer">2016/0452945</meta:user-defined>
    <meta:user-defined meta:name="DCTERMS.abstract">Ontwerpbesluit omgevingsvergunning Twence Holding B.V. Het betreft het wijzigen van de interne stoomleiding op de locatie Boldershoekweg 51 te Hengelo.</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7554RT</meta:user-defined>
    <meta:user-defined meta:name="OVERHEIDop.woonplaats">Hengelo</meta:user-defined>
    <meta:user-defined meta:name="OVERHEIDop.straatnaam">Bolders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708 472887</meta:user-defined>
    <meta:user-defined meta:name="OVERHEIDop.versieInformatie"/>
  </office:meta>
</office:document-meta>
</file>