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Kerkweg - Raadhuisstraat in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4 november 2016 tot en met donderdag 15 december 2016 het ontwerpbesluit omgevingsvergunning Kerkweg - Raadhuisstraat in Maarssen ter inzage ligt.</text:p>
            <text:p text:style-name="tussenkopcur">
            <text:span text:style-name="nadrukvet">Inhoud</text:span>
          </text:p>
            <text:p text:style-name="common-al">Het realiseren van 3 vrijstaande woningen op de hoek van de Kerkweg en de Raadhuisstraat in Maarssen waar nu de Rabobank is gevestigd.</text:p>
            <text:p text:style-name="tussenkopcur">
            <text:span text:style-name="nadrukvet">Inzien</text:span>
          </text:p>
            <text:p text:style-name="common-al">U kunt het ontwerpbesluit (NL.IMRO.1904.OVRaadhuisstr33MRS-OW01) vanaf vrijdag 4 november 2016 raadplegen op <text:a xlink:href="http://www.ruimtelijkeplannen.nl/web-roo/?planidn= NL.IMRO.1904.OVRaadhuisstr33MRS-OW01" xlink:type="simple">www.ruimtelijkeplannen.nl</text:a> en na afspraak inzien bij het omgevingsloket van de gemeente Stichtse Vecht, Endelhovenlaan 1 in Maarssen (maandag t/m vrijdag van 8.30 tot 17.00 uur).</text:p>
            <text:p text:style-name="tussenkopcur">
            <text:span text:style-name="nadrukvet">Reageren</text:span>
          </text:p>
            <text:p text:style-name="last-al">U kunt vanaf vrijdag 4 november 2016 gedurende 6 weken uw zienswijze kenbaar maken. Een schriftelijke zienswijze richt u aan burgemeester en wethouders van de gemeente Stichtse Vecht, Postbus 1212, 3600 BE Maarssen. Voor een mondelinge zienswijze kunt u contact opnemen met de heer N. Puya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4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4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Kerkweg - Raadhuisstraat in Maarssen, Stichtse V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460</meta:user-defined>
    <meta:user-defined meta:name="OVERHEIDop.StcrtID/DC.identifier">stcrt-2016-58460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Raadhuisstr33MRS-OW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.PostcodeHuisnummer/OVERHEIDop.postcodeHuisnummer">3603AV 33</meta:user-defined>
    <meta:user-defined meta:name="OVERHEIDop.woonplaats">Maarssen</meta:user-defined>
    <meta:user-defined meta:name="OVERHEIDop.straatnaam">Raadhui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281 461190</meta:user-defined>
    <meta:user-defined meta:name="OVERHEIDop.versieInformatie"/>
  </office:meta>
</office:document-meta>
</file>