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Dijkveld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Dijkveld – Vinkeveen.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27 oktober 2016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5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5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Dijkveld –Vinkeve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459</meta:user-defined>
    <meta:user-defined meta:name="OVERHEIDop.StcrtID/DC.identifier">stcrt-2016-58459</meta:user-defined>
    <meta:user-defined meta:name="DCTERMS.alternative">Gem De Ronde Venen - Aanwijzen GPP - Dijkveld Vinkeve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5VV</meta:user-defined>
    <meta:user-defined meta:name="OVERHEIDop.woonplaats">Vinkeveen</meta:user-defined>
    <meta:user-defined meta:name="OVERHEIDop.straatnaam">Dijkvel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140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6809</meta:user-defined>
    <meta:user-defined meta:name="OVERHEID.EPSG28992/DC.spatial">123382 469194</meta:user-defined>
    <meta:user-defined meta:name="OVERHEIDop.versieInformatie"/>
  </office:meta>
</office:document-meta>
</file>