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lanidentificatienummer ontwerpbestemmingsplan Dieren-Zuid, locatie Zutphensestraatweg 20 te Diere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oktober 2016 hebben burgemeester en wethouders van Rheden bekendgemaakt dat het ontwerpbesluit met het ontwerpbestemmingsplan ‘Dieren-Zuid, locatie Zutphensestraatweg 20 te Dieren' en de daarbij behorende stukken voor eenieder ter inzage is gelegd. </text:p>
            <text:p text:style-name="common-al">In die bekendmaking is het planidentificatienummer waarmee kan worden gezocht op de website <text:a xlink:href="http://www.ruimtelijkeplannen.nl" xlink:type="simple">www.ruimtelijkeplannen.nl</text:a>, niet goed vermeld. Het juiste planidentificatienummer is NL.IMRO.0275.BPDZ2-ON01.</text:p>
            <text:p text:style-name="common-al">Omdat dit geen formeel gebrek is, blijft de oorspronkelijke inzagetermijn in stand.Het ontwerpbesluit, het ontwerpbestemmingsplan en de bijbehorende documenten kunnen tot en met 30 november 2016 worden ingezien bij de Servicebalie in het Gemeentehuis te De Steeg en in het servicecentrum aan het Ericaplein 5a te Dieren. </text:p>
            <text:p text:style-name="common-al">U kunt het ontwerpbestemmingsplan met de bijbehorende stukken in elektronische vorm raadplegen op de website <text:a xlink:href="http://www.ruimtelijkeplannen.nl" xlink:type="simple">www.ruimtelijkeplannen.nl</text:a>. Op deze website selecteert u onder het tabblad ‘een plan bekijken’ vervolgens ‘Bestemmingsplannen’, waarna u het bestemmingsplan kunt oproepen door onder Locatie of Naam de gevraagde gegevens in te vullen. U kunt ook gebruikmaken van het bovengenoemde planidentificatienummer.</text:p>
            <text:p text:style-name="common-al">Gedurende bovenvermelde termijn kan eenieder schriftelijk (geen e-mail) zijn zienswijze naar voren brengen bij de Gemeenteraad van Rheden, Postbus 9110, 6994 ZJ  De Steeg. </text:p>
            <text:p text:style-name="common-al">Ook bestaat de mogelijkheid om binnen dezelfde termijn mondeling een zienswijze naar voren te brengen. Hiervoor moet u een afspraak maken met de heer I. Slager, telefoonnummer (026) 49 76 420.</text:p>
            <text:p text:style-name="common-al">De Steeg, 2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5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5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5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lanidentificatienummer ontwerpbestemmingsplan Dieren-Zuid, locatie Zutphensestraatweg 20 te Dieren; gemeente Rhed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453</meta:user-defined>
    <meta:user-defined meta:name="OVERHEIDop.StcrtID/DC.identifier">stcrt-2016-58453</meta:user-defined>
    <meta:user-defined meta:name="OVERHEID.TaxonomieBeleidsagenda/OVERHEID.category">Ruimte en infrastructuur | Organisatie en beleid</meta:user-defined>
    <meta:user-defined meta:name="OVERHEIDop.Ruimtelijkplan/OVERHEIDop.bekendmakingBetreffendePlan">NL.IMRO.0275.BPDZ2-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L 20</meta:user-defined>
    <meta:user-defined meta:name="OVERHEIDop.woonplaats">Dieren</meta:user-defined>
    <meta:user-defined meta:name="OVERHEIDop.straatnaam">Zutphen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468 450999</meta:user-defined>
    <meta:user-defined meta:name="OVERHEIDop.versieInformatie"/>
  </office:meta>
</office:document-meta>
</file>