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bestemmingsplan en exploitatieplan Foodpark Veghel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tot vaststelling van het bestemmingsplan en exploitatieplan ‘Foodpark Veghel 2016’ is op 19 oktober 2016 bekendgemaakt. Abusievelijk is daarbij vermelding gemaakt van een onjuiste vaststellingsdatum van 13 februari 2014. Het bestemmingsplan en exploitatieplan ‘Foodpark Veghel 2016’ zijn op 22 september 2016 vastgesteld door de raad van Veghel. </text:p>
            <text:p text:style-name="common-al">Veghel, 2 november 2016</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4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4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4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bestemmingsplan en exploitatieplan Foodpark Veghel 2016</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448</meta:user-defined>
    <meta:user-defined meta:name="OVERHEIDop.StcrtID/DC.identifier">stcrt-2016-58448</meta:user-defined>
    <meta:user-defined meta:name="OVERHEID.TaxonomieBeleidsagenda/OVERHEID.category">Ruimte en infrastructuur | Organisatie en beleid</meta:user-defined>
    <meta:user-defined meta:name="OVERHEIDop.Ruimtelijkplan/OVERHEIDop.bekendmakingBetreffendePlan">NL.IMRO.0860.VE10ad010000BP2016-VG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5</meta:user-defined>
    <meta:user-defined meta:name="OVERHEIDop.woonplaats">Veghel</meta:user-defined>
    <meta:user-defined meta:name="OVERHEIDop.straatnaam">De Kempken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734 400644</meta:user-defined>
    <meta:user-defined meta:name="OVERHEIDop.versieInformatie"/>
  </office:meta>
</office:document-meta>
</file>