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een vergunning verleend voor:</text:p>
            <text:p text:style-name="common-al">Het aanleggen van kleinschalig natuur op diverse percelen aan de Boerendijk in Fijnaart.</text:p>
            <text:p text:style-name="common-al"/>
            <text:p text:style-name="common-al">De beschikking is niet gewijzigd ten opzichte van het ontwerp.</text:p>
            <text:p text:style-name="common-al"/>
            <text:p text:style-name="common-al">De aanvraag, de beschikking en de bijbehorende stukken liggen met ingang 10 november 2016 tot en met 21 december 2016 ter inzage in het gemeentehuis in Zevenbergen. Daarnaast zijn de plannen ook te zien op de gemeentelijke website <text:a xlink:href="http://www.ruimtelijkeplannen/nl" xlink:type="simple">www.moerdijk.nl/ruimtelijkeplannen</text:a>. </text:p>
            <text:p text:style-name="tussenkopcur">Beroep</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2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2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2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uitgebreide voorbereidingsprocedure</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8422</meta:user-defined>
    <meta:user-defined meta:name="OVERHEIDop.StcrtID/DC.identifier">stcrt-2016-58422</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keenehavenfase2-OV40</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RW 64a</meta:user-defined>
    <meta:user-defined meta:name="OVERHEIDop.woonplaats">Fijnaart</meta:user-defined>
    <meta:user-defined meta:name="OVERHEIDop.straatnaam">Boer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436 406495</meta:user-defined>
    <meta:user-defined meta:name="OVERHEIDop.versieInformatie"/>
  </office:meta>
</office:document-meta>
</file>