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eenzijdig parkeerverbod Johan de Ridderlaan te Montfoort t.h.v. huisnummers 44 t/m 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ontfoort,</text:p>
            <text:p text:style-name="considerans.al">Hebben besloten:</text:p>
            <text:p text:style-name="considerans.al">- tot het intrekken van het verkeersbesluit d.d. 12 september 2016, betreffende het instellen van een eenzijdig parkeerverbod aan de noordelijke zijde van de Johan de Ridderlaan te Montfoort t.h.v. de huisnummers 44 t/m 48.</text:p>
            <text:p text:style-name="considerans.al">Montfoort, 31 oktober 2016</text:p>
            <text:p text:style-name="considerans.al">Burgemeester en wethouders van Montfoort,</text:p>
            <text:p text:style-name="considerans.al">namens dezen, het dagelijks bestuur van de UW Samenwerking,</text:p>
            <text:p text:style-name="considerans.al">namens deze,</text:p>
            <text:p text:style-name="considerans.al">J. Stieber</text:p>
            <text:p text:style-name="considerans.al">Beleidsmedewerker Verkeer</text:p>
            <text:p text:style-name="tussenkopvet">
            <text:span text:style-name="nadrukvet">Bevoegdheid</text:span>
          </text:p>
            <text:p text:style-name="considerans.al">De beleidsmedewerker Verkeer is bevoegd dit verkeersbesluit te nemen op grond van artikel 18, lid 1, sub d, van de Wegenverkeerswet 1994 en het door het dagelijks bestuur van de UW Samenwerking op d.d. 24 november 2014 vastgestelde mandatenregister UW Samenwerking.</text:p>
            <text:p text:style-name="tussenkopvet">
            <text:span text:style-name="nadrukvet">Wetgeving</text:span>
          </text:p>
            <text:p text:style-name="considerans.al">De wettelijke grondslag voor dit verkeersbesluit wordt gevormd door: </text:p>
            <text:list text:style-name="id1-3-2-1-1-14">
              <text:list-item text:style-override="id1-3-2-1-1-14-1">
                <text:number>•</text:number>
                <text:p text:style-name="al">Wegenverkeerswet 1994 (hierna WVW 1994);</text:p>
              </text:list-item>
              <text:list-item text:style-override="id1-3-2-1-1-14-2">
                <text:number>•</text:number>
                <text:p text:style-name="al">Reglement verkeersregels en verkeerstekens 1990 (hierna RVV 1990);</text:p>
              </text:list-item>
              <text:list-item text:style-override="id1-3-2-1-1-14-3">
                <text:number>•</text:number>
                <text:p text:style-name="al">Algemene wet bestuursrecht (hierna Awb);</text:p>
              </text:list-item>
              <text:list-item text:style-override="id1-3-2-1-1-14-4">
                <text:number>•</text:number>
                <text:p text:style-name="al">(Uitvoeringvoorschriften) Besluit administratieve bepalingen inzake het wegverkeer (hierna BABW).</text:p>
              </text:list-item>
            </text:list>
            <text:p text:style-name="tussenkopvet">
            <text:span text:style-name="nadrukvet">Overwegingen ten aanzien van het besluit</text:span>
          </text:p>
            <text:p text:style-name="tussenkopcur">
            <text:span text:style-name="nadrukcur">Aanleiding</text:span>
          </text:p>
            <text:p text:style-name="considerans.al">Op 12 september 2016 heeft de gemeente Montfoort een verkeersbesluit genomen om een eenzijdig parkeerverbod in te stellen op de Johan de Ridderlaan te Montfoort t.h.v. huisnummers 44 t/m 48. N.a.v. ontvangen bezwaren en diverse gesprekken met omwonenden is besloten af te zien van deze maatregel en het verkeersbesluit in te trekken.</text:p>
            <text:p text:style-name="tussenkopcur">
            <text:span text:style-name="nadrukcur">Vereiste van besluit</text:span>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
            <text:span text:style-name="nadrukcur">Motivering</text:span>
          </text:p>
            <text:list text:style-name="id1-3-2-1-1-21">
              <text:list-item text:style-override="id1-3-2-1-1-21-1">
                <text:number>•</text:number>
                <text:p text:style-name="al">Aan het oorspronkelijke verkeersbesluit lagen twee redenen ten grondslag:</text:p>
                <text:p text:style-name="al">- ervaren overlast a.g.v. het (gedeeltelijk) parkeren voor uitritten van aangrenzende woningen, waardoor de bruikbaarheid van deze uitritten wordt beperkt;</text:p>
                <text:p text:style-name="al">- potentiële verkeersonveiligheid a.g.v. het uitwijken van rijdende auto’s naar de andere weghelft door geparkeerde auto’s t.h.v. de bochten in de Johan de Ridderlaan.</text:p>
              </text:list-item>
              <text:list-item text:style-override="id1-3-2-1-1-21-2">
                <text:number>•</text:number>
                <text:p text:style-name="al">Na publicatie van het verkeersbesluit heeft de gemeente twee bezwaarschriften ontvangen.Tevens is er met diverse omwonenden gesproken over het parkeren in de straat en de effecten van het verkeersbesluit. Daarbij is gebleken dat:</text:p>
                <text:p text:style-name="al">- niet alle omwonenden in dezelfde mate hinder of onveiligheid ervaren;</text:p>
                <text:p text:style-name="al">- de parkeerdruk in de directe omgeving dusdanig hoog is, dat het voorgenomen parkeerverbod waarschijnlijk zou leiden tot intensief parkeren aan de andere kant van de weg (zuidzijde), ondanks dat parkeren aan deze zijde minder aantrekkelijk is door het ontbreken van een trottoir. Aan de zuidzijde van de weg bevinden zich daarnaast twee uitritten, waardoor de ervaren parkeeroverlast zich zal verplaatsen.</text:p>
              </text:list-item>
              <text:list-item text:style-override="id1-3-2-1-1-21-3">
                <text:number>•</text:number>
                <text:p text:style-name="al">Tot slot is door bezwaarmakers en omwonenden aangegeven dat de Johan de Ridderlaan vooral in zuid-noord richting wordt gebruikt. Deze stelling werd grotendeels bevestigd tijdens een veldbezoek, waarbij bleek dat de meeste auto’s in deze rijrichting geparkeerd stonden. De problematiek m.b.t. het uitwijken naar de andere weghelft lijkt hierdoor minder aan de orde dan vooraf aangenomen.</text:p>
              </text:list-item>
              <text:list-item text:style-override="id1-3-2-1-1-21-4">
                <text:number>•</text:number>
                <text:p text:style-name="al">Op basis van het bovenstaande blijkt het wenselijk om het instellen van het parkeerverbod niet uit te voeren en het verkeersbesluit in te trekken.</text:p>
              </text:list-item>
            </text:list>
            <text:p text:style-name="considerans.al">Het intrekken van het verkeersbesluit strekt op basis van artikel 2 van de WVW 1994 derhalve tot:</text:p>
            <text:p text:style-name="considerans.al">- het in stand houden van de weg en het waarborgen van de bruikbaarheid daarvan.</text:p>
            <text:p text:style-name="considerans.al">- het zoveel mogelijk waarborgen van de vrijheid van het verkeer.</text:p>
            <text:p text:style-name="considerans.al">Overeenkomstig artikel 24 van het BABW is overleg gepleegd met de Politie Eenheid Midden-Nederland, district West Utrecht.</text:p>
            <text:p text:style-name="considerans.al">De Johan de Ridderlaan is gelegen binnen de bebouwde kom van Montfoort en in beheer bij de gemeente Montfoort. Daarom is het niet noodzakelijk, dat het openbaar lichaam dat het beheer heeft over de weg, wordt gehoord (artikel 23 van het BABW).</text:p>
            <text:p text:style-name="tussenkopvet">
            <text:span text:style-name="nadrukvet">Belangenafweging</text:span>
          </text:p>
            <text:p text:style-name="considerans.al">Bij nader inzien wegen de belangen van omwonenden die baat hadden bij het oorspronkelijke verkeersbesluit niet op tegen de nadelige gevolgen voor andere omwonenden (verschuiving parkeerprobleem). Met omwonenden die in de bestaande situatie hinder ervaren zal worden gesproken over alternatieve mogelijkheden om de hinder te beperken en/of hiertegen op te treden. Er zijn dan ook geen redenen om aan te nemen dat door het intrekken van het verkeersbesluit belanghebbenden onevenredig worden benadeeld.</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
        </text:p>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05</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405</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405</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erkeersbesluit eenzijdig parkeerverbod Johan de Ridderlaan te Montfoort t.h.v. huisnummers 44 t/m 48</meta:user-defined>
    <meta:user-defined meta:name="OVERHEIDop.doctype">Officiële Publicaties, versie 1.1</meta:user-defined>
    <meta:user-defined meta:name="DCTERMS.W3CDTF/OVERHEIDop.jaargang">2016</meta:user-defined>
    <meta:user-defined meta:name="DCTERMS.W3CDTF/DCTERMS.available">2016-10-31</meta:user-defined>
    <meta:user-defined meta:name="OVERHEIDop.publicationIssue">58405</meta:user-defined>
    <meta:user-defined meta:name="OVERHEIDop.StcrtID/DC.identifier">stcrt-2016-58405</meta:user-defined>
    <meta:user-defined meta:name="DCTERMS.alternative">Gemeente Montfoort - Intrekken verkeersbesluit parkeerverbod Johan de Ridderlaan - Montfoort</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PostcodeHuisnummer/OVERHEIDop.postcodeHuisnummer">3417CG 48</meta:user-defined>
    <meta:user-defined meta:name="OVERHEIDop.woonplaats">Montfoort</meta:user-defined>
    <meta:user-defined meta:name="OVERHEIDop.straatnaam">Johan de Ridd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327 451689</meta:user-defined>
    <meta:user-defined meta:name="OVERHEIDop.versieInformatie"/>
  </office:meta>
</office:document-meta>
</file>