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in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35296</text:p>
            <text:p text:style-name="context_bottom"/>
          </text:section>
          <text:p text:style-name="aanhef_wie">Eliza Myszkowska</text:p>
          <text:section text:name="considerans_id1-3-2-1-3" text:style-name="considerans">
            <text:p text:style-name="tussenkopcur">
            <text:span text:style-name="nadrukvet">Overwegingen ten aanzien van het besluit</text:span>
          </text:p>
            <text:p text:style-name="considerans.al">De gehandicaptenparkeerplaats is toegewezen omdat aan de belangrijkste voorwaarden is voldaan: </text:p>
            <text:p text:style-name="considerans.al">- de aanvrager is aangewezen op het gebruik van een auto; </text:p>
            <text:p text:style-name="considerans.al">- de aanvrager is in het bezit bent van een gehandicaptenparkeerkaart; </text:p>
            <text:p text:style-name="considerans.al">- er is een parkeerplaats aan de openbare weg, zo dicht mogelijk bij de woning; </text:p>
            <text:p text:style-name="considerans.al">- er is geen andere gunstige gelegen parkeerplaats in de omgeving; </text:p>
            <text:p text:style-name="considerans.al">- de politie gaat akkoord met het realiseren van de gehandicaptenparkeerplaats; </text:p>
            <text:p text:style-name="considerans.al">- de straat waarin de gehandicaptenparkeerplaats wordt aangelegd in het beheer is bij de gemeente Hollands Kroo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 volgens artikel 18 van de Wegenverkeerswet en artikel 12 van het BABW, tot het toewijzen van een gehandicaptenparkeerplaats, met kentekennummer 8-VHR-27, ter hoogte van het adres Slufter 6, 1771JB Wieringerwerf en zal overgaan tot plaatsing van het benodigde bord (model E6 van de bijlagen 1 en 2 van het Regelement Verkeersregels en Verkeerstekens). Deze wordt geplaatst op de eerste bestaande parkeerplaats ter hoogte van Slufter 2.</text:p>
            <text:p text:style-name="tekst_bottom"/>
          </text:section>
        </text:section>
        <text:section text:name="regeling-sluiting_id1-3-2-3" text:style-name="regeling-sluiting">
          <text:section text:name="gegeven_id1-3-2-3-1" text:style-name="gegeven">
            <text:p text:style-name="dagtekening">
            <text:span text:style-name="plaats">Anna Paulowna,</text:span>
            <text:span text:style-name="datum"> 27 oktober 2016</text:span>
          </text:p>
          </text:section>
          <text:section text:name="ondertekening_id1-3-2-3-2">
            <text:p><text:span text:style-name="functie">Het college van burgemeester en wethouders van Hollands Kroon,</text:span></text:p>
          </text:section>
          <text:section text:name="ondertekening_id1-3-2-3-3">
            <text:p><text:span text:style-name="deze">Namens deze,</text:span></text:p>
            <text:p><text:span text:style-name="ondertekening_naam">
            <text:span text:style-name="voornaam">Jeffrey</text:span>
            <text:span text:style-name="achternaam">Koops</text:span>
          </text:span></text:p>
            <text:p><text:span text:style-name="functie">medewerker team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Hoe maak ik bezwaar?</text:span>
        </text:p>
          <text:p text:style-name="bezwaarschrift_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p text:style-name="bezwaarschrift_al">1. uw naam, adres, postcode en woonplaats;</text:p>
          <text:p text:style-name="bezwaarschrift_al">2. de datum;</text:p>
          <text:p text:style-name="bezwaarschrift_al">3. over welke beschikking het gaat (welke genomen beslissingen door college of burgemeester);</text:p>
          <text:p text:style-name="bezwaarschrift_al">4. de redenen waarom u het er niet mee eens bent;</text:p>
          <text:p text:style-name="bezwaarschrift_al">5. uw handtekening.</text:p>
          <text:p text:style-name="bezwaarschrift_al">
          <text:span text:style-name="nadrukvet">Behandeling</text:span>
        </text:p>
          <text:p text:style-name="bezwaarschrift_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bezwaarschrift_al">
          <text:span text:style-name="nadrukvet">Voorlopige voorziening</text:span>
        </text:p>
          <text:p text:style-name="bezwaarschrift_al">Als u vindt dat, zolang nog niet op uw bezwaarschrift is beslist, deze beschikking nog niet in werking zou moeten treden, dan kunt u aan de voorzieningenrechter van de rechtbank in Haarlem een schorsing/voorlopige voorziening vragen. Het adres is: postbus 1621, 2000 BR Haarlem. Een schorsing/voorlopige voorziening kunt u alleen vragen als u tegelijk ook bezwaar heeft gemaakt. Daarnaast moet er sprake zijn van een spoedeisend belang. Aan het vragen van een schorsing/voorlopige voorziening zijn wel kosten verbonden (griffie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9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39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39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in Wieringerwerf</meta:user-defined>
    <meta:user-defined meta:name="OVERHEIDop.doctype">Officiële Publicaties, versie 1.1</meta:user-defined>
    <meta:user-defined meta:name="DCTERMS.W3CDTF/OVERHEIDop.jaargang">2016</meta:user-defined>
    <meta:user-defined meta:name="DCTERMS.W3CDTF/DCTERMS.available">2016-10-31</meta:user-defined>
    <meta:user-defined meta:name="OVERHEIDop.publicationIssue">58392</meta:user-defined>
    <meta:user-defined meta:name="OVERHEIDop.StcrtID/DC.identifier">stcrt-2016-58392</meta:user-defined>
    <meta:user-defined meta:name="DCTERMS.alternative">Gemeente Hollands Kroon - toewijzen gehandicaptenparkeerplaats Slufter 6 - Wieringerwerf</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Organisatie en beleid</meta:user-defined>
    <meta:user-defined meta:name="OVERHEID.PostcodeHuisnummer/OVERHEIDop.postcodeHuisnummer">1771JB 18</meta:user-defined>
    <meta:user-defined meta:name="OVERHEIDop.woonplaats">Wieringerwerf</meta:user-defined>
    <meta:user-defined meta:name="OVERHEIDop.straatnaam">De Sluf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35296</meta:user-defined>
    <meta:user-defined meta:name="DCTERMS.abstract">toewijzen gehandicaptenparkeerplaats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099 540914</meta:user-defined>
    <meta:user-defined meta:name="OVERHEIDop.versieInformatie"/>
  </office:meta>
</office:document-meta>
</file>