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oxbergerweg 1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0 oktober 2016 het bestemmingsplan Buitengebied, Boxbergerweg 12 gewijzigd vast. Het plan geldt voor de locatie Boxbergerweg 12 in Olst (kadastraal bekend als gemeente Olst, sectie E, nummers 4112 en 4113). Het plan maakt de realisatie van een nieuwe woning met bijgebouwen en de opdeling van het erf mogelijk. Hierbij wordt het gehele erf landschappelijk ingepast en wordt de op het perceel aanwezige bestaande voormalige bedrijfsbebouwing gesloopt.</text:p>
            <text:p text:style-name="common-al">De gemeenteraad bracht bij de vaststelling ambtshalve onderstaande wijzigingen aan in het plan:</text:p>
            <text:p text:style-name="common-al">1. Het beeldkwaliteitsplan voor de Boxbergerweg 12 is aangepast, waarbij de erf- en verkavelingsschetsen is aangevuld met:</text:p>
            <text:p text:style-name="common-al">- een assortimentsaanduiding, zodat duidelijk is met welke beplanting het erf wordt ingericht;</text:p>
            <text:p text:style-name="common-al">- extra beplanting langs de laan / toegangsweg;</text:p>
            <text:p text:style-name="common-al">- de realisatie van een kleine boomgaard.</text:p>
            <text:p text:style-name="common-al">De schetsen zijn opgenomen in paragraaf 2.3 van de toelichting van het bestemmingsplan. Deze zijn ook aangepast.</text:p>
            <text:list text:style-name="id1-3-2-1-1-8">
              <text:list-item text:style-override="id1-3-2-1-1-8-1">
                <text:number>2.</text:number>
                <text:p text:style-name="al"> Er is in een bijlage bij de toelichting een nadere onderbouwing gegeven van de ruimtelijke balans tussen de waardevermeerdering op de locatie afgezet tegenover de extra investering die gedaan wordt. Hierbij is tevens een nadere toelichting gegeven op de versterking van de ruimtelijke kwaliteiten conform de gebiedskenmerken.</text:p>
              </text:list-item>
              <text:list-item text:style-override="id1-3-2-1-1-8-2">
                <text:number>3.</text:number>
                <text:p text:style-name="al">De afstandsmaat (van circa 50 naar 34 meter) is in zowel paragraaf 4.7 van de toelichting als in de quickscan flora en fauna aangepast. </text:p>
              </text:list-item>
            </text:list>
            <text:p text:style-name="common-al">Het juridische deel van het bestemmingsplan (regels en verbeelding) zijn ongewijzigd.  </text:p>
            <text:p text:style-name="common-al">Het plan (identificatienummer NL.IMRO.1773.BP2016001016-0301) en het vaststellingsbesluit liggen ter inzage van 10 november 2016 tot en met 21 december 2016.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of</text:p>
            <text:p text:style-name="common-al">- belanghebbende bent en bezwaar hebt tegen de door de raad aangebrachte wijzigingen.</text:p>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Boxbergerweg 12 gewijzigd vastgestel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8372</meta:user-defined>
    <meta:user-defined meta:name="OVERHEIDop.StcrtID/DC.identifier">stcrt-2016-58372</meta:user-defined>
    <meta:user-defined meta:name="OVERHEID.TaxonomieBeleidsagenda/OVERHEID.category">Ruimte en infrastructuur | Organisatie en beleid</meta:user-defined>
    <meta:user-defined meta:name="OVERHEIDop.Ruimtelijkplan/OVERHEIDop.bekendmakingBetreffendePlan">NL.IMRO.1773.BP2016001016-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PT 12</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37 480657</meta:user-defined>
    <meta:user-defined meta:name="OVERHEIDop.versieInformatie"/>
  </office:meta>
</office:document-meta>
</file>