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ide 10” Oeffelt </text:p>
            <text:p text:style-name="common-al">Burgemeester en wethouders van Boxmeer maken hierbij bekend dat zij op 27 september 2016 hebben besloten om met toepassing van artikel 3.6 van de Wet ruimtelijke ordening over te gaan tot wijziging van het bestemmingsplan “Buitengebied 2008” ten behoeve van het splitsen van de boerderij Heide 10 (5441 PR) in twee woningen.</text:p>
            <text:p text:style-name="common-al">Met ingang van 2 november 2016 liggen het wijzigingsplan<text:span text:style-name="nadrukvet"/>en de bijbehorende stukken gedurende zes weken ter inzage bij de publieksbalie in het gemeentehuis in Boxmeer. Het wijzigingsbesluit met bijbehorende stukken is ook te raadplegen via www.boxmeer.nl/bekendmakingen/bestemmingsplannen<text:span text:style-name="nadrukondlijn">.</text:span></text:p>
            <text:p text:style-name="common-al">Tegen het besluit tot wijziging van het bestemmingsplan kan tot en met 13 december 2016<text:span text:style-name="nadrukvet"/>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14 december 2016,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last-al">Indien u nog vragen heeft, dan kunt u een afspraak maken met de afdeling Ruimte en Econom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7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7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7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371</meta:user-defined>
    <meta:user-defined meta:name="OVERHEIDop.StcrtID/DC.identifier">stcrt-2016-58371</meta:user-defined>
    <meta:user-defined meta:name="OVERHEID.TaxonomieBeleidsagenda/OVERHEID.category">Ruimte en infrastructuur | Organisatie en beleid</meta:user-defined>
    <meta:user-defined meta:name="OVERHEIDop.Ruimtelijkplan/OVERHEIDop.bekendmakingBetreffendePlan">NL.IMRO.0756.WP16OefHeide10-VG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PostcodeHuisnummer/OVERHEIDop.postcodeHuisnummer">5441PR</meta:user-defined>
    <meta:user-defined meta:name="OVERHEIDop.woonplaats">Oeffelt</meta:user-defined>
    <meta:user-defined meta:name="OVERHEIDop.straatnaam">Hei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718 412443</meta:user-defined>
    <meta:user-defined meta:name="OVERHEIDop.versieInformatie"/>
  </office:meta>
</office:document-meta>
</file>