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______________________________________________________________________________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 omgevingsvergunning </text:span>
            <text:span text:style-name="nadrukvet">Spirealaan </text:span>
            <text:span text:style-name="nadrukvet">Heerhugowaard</text:span>
          </text:p>
            <text:p text:style-name="common-al">Burgemeester en wethouders van Heerhugowaard maken bekend dat zij voornemens zijn om</text:p>
            <text:p text:style-name="common-al">met toepassing van artikel 2.12 lid 1, sub a onder 3 Wabo af te wijken van de voorschriften van</text:p>
            <text:p text:style-name="common-al">het bestemmingsplan Heerhugowaard Oost voor</text:p>
            <text:p text:style-name="tussenkopcur">
            <text:span text:style-name="nadrukvet">Locatie </text:span>
            <text:span text:style-name="nadrukvet"/>
            <text:span text:style-name="nadrukvet"/>
            <text:span text:style-name="nadrukvet"/>
            <text:span text:style-name="nadrukvet">Werkzaamheden</text:span>
          </text:p>
            <text:p text:style-name="common-al">Spirealaan 30 t/m 56 		het bouwen van 14 woningen</text:p>
            <text:p text:style-name="common-al">De aanvraag met ontwerpbesluit en bijbehorende stukken liggen met ingang van woensdag 2</text:p>
            <text:p text:style-name="common-al">november 2016 <text:span text:style-name="nadrukvet">zes weken </text:span>ter inzage U kunt de stukken inzien via <text:span text:style-name="nadrukondlijn">www.heerhugowaard.nl/terinzage</text:span> of aan de balie van het gemeentehuis. </text:p>
            <text:p text:style-name="tussenkopcur">
            <text:span text:style-name="nadrukvet">Zienswijze</text:span>
          </text:p>
            <text:p text:style-name="common-al">Gedurende bovengenoemde termijn kan een ieder naar keuze schriftelijk of mondeling een</text:p>
            <text:p text:style-name="common-al">zienswijze naar voren brengen bij het college van burgemeester en wethouders van</text:p>
            <text:p text:style-name="common-al">Heerhugowaard.</text:p>
            <text:p text:style-name="common-al">Indien u dit schriftelijk wilt doen, dient u uw zienswijze te richten aan het college van</text:p>
            <text:p text:style-name="common-al">burgemeester en wethouders van Heerhugowaard, Postbus 390, 1700 AJ Heerhugowaard.</text:p>
            <text:p text:style-name="common-al">Mondeling kunt u uw zienswijze kenbaar maken bij onze contactpersoon, mevr. S. Smit-Praat, tel:</text:p>
            <text:p text:style-name="common-al">072-5755214.</text:p>
            <text:p text:style-name="common-al">In de zienswijze moet worden aangegeven op welke onderdelen van het ontwerpbesluit de</text:p>
            <text:p text:style-name="common-al">zienswijze betrekking heeft.</text:p>
            <text:p text:style-name="common-al">Heerhugowaard, 1 november 2016</text:p>
            <text:p text:style-name="common-al">Burgemeester en wethouders van Heerhugowaard.</text:p>
            <text:p text:style-name="last-al">44OV54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835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35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35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______________________________________________________________________________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1</meta:user-defined>
    <meta:user-defined meta:name="OVERHEIDop.publicationIssue">58353</meta:user-defined>
    <meta:user-defined meta:name="OVERHEIDop.StcrtID/DC.identifier">stcrt-2016-58353</meta:user-defined>
    <meta:user-defined meta:name="OVERHEID.TaxonomieBeleidsagenda/OVERHEID.category">Ruimte en infrastructuur | Organisatie en beleid</meta:user-defined>
    <meta:user-defined meta:name="OVERHEID.Gemeente/DC.spatial">Heerhugowaard</meta:user-defined>
    <meta:user-defined meta:name="OVERHEID.Organisatietype/OVERHEID.organisationType">gemeente</meta:user-defined>
    <meta:user-defined meta:name="OVERHEID.Gemeente/DC.creator">Heerhugowaard</meta:user-defined>
    <dc:language>nl</dc:language>
    <meta:user-defined meta:name="OVERHEID.Informatietype/DC.type">officiële publicatie</meta:user-defined>
    <meta:user-defined meta:name="OVERHEID.PostcodeHuisnummer/OVERHEIDop.postcodeHuisnummer">1703RT 61</meta:user-defined>
    <meta:user-defined meta:name="OVERHEIDop.woonplaats">Heerhugowaard</meta:user-defined>
    <meta:user-defined meta:name="OVERHEIDop.straatnaam">Rustenburger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507 519276</meta:user-defined>
    <meta:user-defined meta:name="OVERHEIDop.versieInformatie"/>
  </office:meta>
</office:document-meta>
</file>