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ardi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26 oktober 2016 het bestemmingsplan Kardinge opnieuw vastgesteld. </text:p>
            <text:p text:style-name="common-al">Het plan is ten opzichte van het eerdere besluit van de gemeenteraad (24 juni 2015) gewijzigd. Hiermee heeft de gemeenteraad gevolg gegeven aan de uitspraak van de Afdeling bestuursrechtspraak van de Raad van State van 1 juni 2016, nummer 201506855/1/R4. In deze tussenuitspraak heeft de Afdeling de gemeenteraad opgedragen een door de Afdeling geconstateerd gebrek in het bestemmingsplan wat betreft de regeling voor evenementen te herstellen. </text:p>
            <text:p text:style-name="common-al">De wijzigingen, die met het nieuwe besluit in het bestemmingsplan zijn aangebracht, houden een aangepaste regeling voor evenementen in.</text:p>
            <text:p text:style-name="common-al">Het vastgestelde bestemmingsplan ligt met de daarop betrekking hebbende stukken met ingang van 3 november tot en met 14 december 2016 ter inzage bij het gemeentelijk Loket Bouwen en Wonen, Harm Buiterplein 1, op werkdagen van 9.00 uur tot 13.00 uur, van 14.00 tot 17.00 uur uitsluitend op afspraak. 	</text:p>
            <text:p text:style-name="common-al">Exemplaren van het vastgestelde bestemmingsplan en de daarop betrekking hebbende stukken zijn op </text:p>
            <text:p text:style-name="common-al">aanvraag tegen betaling op bovenvermeld adres verkrijgbaar. </text:p>
            <text:p text:style-name="common-al">U kunt het bestemmingsplan ook inzien op gemeente.groningen.nl/projecten-en-bestemmingsplannen. U komt bij de pdf-bestanden (‘papieren versie’) van het plan door aanklikken van het bestemmingsplan onder ‘Actuele bestemmingsplannen’. U kunt hier tevens doorklikken naar de digitale bestemmingsplankaart. Het identificatienummer is NL.IMRO.0014.BP530Kardinge-vg02.</text:p>
            <text:p text:style-name="common-al">Deze kaart vindt u ook op de landelijke website www.ruimtelijkeplannen.nl.</text:p>
            <text:p text:style-name="common-al">De digitale planbestanden zijn te vinden op plannen.groningen.nl/ro-online/plannen.  </text:p>
            <text:p text:style-name="common-al">Van 3 november tot en met 14 december 2016 kan een belanghebbende beroep instellen tegen het besluit tot vaststelling van het bestemmingsplan bij de Afdeling bestuursrechtspraak van de Raad van State. Beroep tegen de vaststelling van het bestemmingsplan kan uitsluitend worden ingesteld door een belanghebbende die bezwaar heeft tegen de wijzigingen, die bij de hernieuwde vaststelling ten opzichte van het eerder vastgestelde bestemmingsplan zijn aangebracht.</text:p>
            <text:p text:style-name="common-al">Wie tijdig beroep heeft ingesteld kan ook om een voorlopige voorziening verzoeken. Indien dit verzoek gedurende de beroepstermijn wordt ingediend, schort dit de werking van het bestemmingsplan op totdat op het verzoek is beslist. Het beroepschrift dient te worden gezonden aan de Afdeling bestuursrechtspraak van de Raad van State, Postbus 20019, 2500 EA ’s-Gravenhage; het verzoek om voorlopige voorziening aan de voorzitter van deze Afdeling, onder hetzelfde adres.</text:p>
            <text:p text:style-name="last-al">Gemeente Groningen, <text:span text:style-name="nadrukcur">2 november 2016</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31</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331</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331</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Kardinge</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8331</meta:user-defined>
    <meta:user-defined meta:name="OVERHEIDop.StcrtID/DC.identifier">stcrt-2016-58331</meta:user-defined>
    <meta:user-defined meta:name="OVERHEID.TaxonomieBeleidsagenda/OVERHEID.category">Ruimte en infrastructuur | Organisatie en beleid</meta:user-defined>
    <meta:user-defined meta:name="OVERHEID.Gemeente/DC.spatial">Groningen</meta:user-defined>
    <meta:user-defined meta:name="OVERHEIDop.Ruimtelijkplan/OVERHEIDop.bekendmakingBetreffendePlan">NL.IMRO.0014.BP530Kardinge-vg02</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5AE 10</meta:user-defined>
    <meta:user-defined meta:name="OVERHEIDop.woonplaats">Groningen</meta:user-defined>
    <meta:user-defined meta:name="OVERHEIDop.straatnaam">Bieskemaa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743 584507</meta:user-defined>
    <meta:user-defined meta:name="OVERHEIDop.versieInformatie"/>
  </office:meta>
</office:document-meta>
</file>