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het Tracébesluit N35 Zwolle – Wijthm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35 Zwolle – Wijthmen is het ontwerpbesluit voor vergunningcluster ZW-W 001, betreffende een omgevingsvergunning voor het kappen van 79 bomen tussen km 4.500 en km 4.800, genomen door het college van burgemeester en Wethouders van de gemeente Zwolle overeenkomstig de procedure van artikel 20, lid 4 Tracéwet juncto afdeling 3.4 van de Algemene wet bestuursrecht.</text:p>
      <text:h text:style-name="ifm_p_font.bold-italic_mt.5.08mm_page.keep-with-next_ifm" text:outline-level="5">Waar en wanneer kunt u de stukken inzien?</text:h>
      <text:p text:style-name="ifm_p_mt.4.23mm_ifm">Het ontwerpbesluit met bijbehorende stukken ligt met ingang van 3 november 2016 ter inzage bij:</text:p>
      <text:p text:style-name="ifm_p_indent.-5mm_mleft.5mm_ifm">–<text:tab/>het stadskantoor van de gemeente Zwolle aan het Lübeckplein 2, 8017 JZ Zwolle, op werkdagen tussen 9.00 uur en 17.00 uur;</text:p>
      <text:p text:style-name="ifm_p_indent.-5mm_mleft.5mm_ifm">–<text:tab/>het gemeentehuis van de gemeente Dalfsen aan de Raadhuisstraat 1, 7721 AX Dalfsen, op maandag tussen 8.30 uur en 19.00 uur, van dinsdag tot en met vrijdag tussen 8.30 uur en 15.00 uur.</text:p>
      <text:h text:style-name="ifm_p_font.bold-italic_mt.5.08mm_page.keep-with-next_ifm" text:outline-level="5">Hoe kunnen zienswijzen worden ingediend tegen het ontwerpbesluit?</text:h>
      <text:p text:style-name="ifm_p_mt.4.23mm_ifm">Van donderdag 3 november 2016 tot en met woensdag 14 december 2016 kan eenieder tegen het ontwerpbesluit schriftelijk gemotiveerde zienswijzen inbrengen bij het college van burgemeester en Wethouders van de gemeente Zwolle, Postbus 10007, 8000 GA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van cluster ZW-W 001, kunt u zich wenden tot mevrouw H. van Dijk van de gemeente Zwolle, bereikbaar onder telefoonnummer 038 – 498 28 30.</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315</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315</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voering van het Tracébesluit N35 Zwolle – Wijthmen, Rijkswaterstaat</meta:user-defined>
    <meta:user-defined meta:name="DCTERMS.W3CDTF/DCTERMS.available">2016-11-02</meta:user-defined>
    <meta:user-defined meta:name="OVERHEIDop.Ruimtelijkplan/OVERHEIDop.bekendmakingBetreffendePlan"/>
  </office:meta>
</office:document-meta>
</file>