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0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ext:p text:style-name="ifm_p_ifm">Vindplaats: Kamerstukken II 2015/16, 34 461,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7 oktober 2016, nr. 2016-0000672823 houdende het besluit of over de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Kamerstukken II 2015/16, 34 461,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302</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302</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58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DCTERMS.available">2016-10-28</meta:user-defined>
    <meta:user-defined meta:name="OVERHEIDop.betreft">kst-34461-2</meta:user-defined>
    <meta:user-defined meta:name="OVERHEIDop.betreftOpschrift">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office:meta>
</office:document-meta>
</file>