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Veghels Buiten - Erpseweg Zuid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ghel maken ter voldoening aan artikel 3.8 lid 4 Wet ruimtelijke ordening (Wro) bekend dat het bestemmingsplan Veghels Buiten - Erpseweg Zuid 2016, zoals dit door de gemeenteraad bij besluit van 20 oktober 2016 gewijzigd is vastgesteld, met ingang van de dag na datum van deze bekendmaking gedurende zes weken voor een ieder ter inzage ligt in het stadhuis, Stadhuisplein 1 te Veghel, gedurende openingstijden. Tevens is het bestemmingsplan Veghels Buiten - Erpseweg Zuid 2016 elektronisch raadpleegbaar op: </text:p>
            <text:p text:style-name="common-al">Http://www.ruimtelijkeplannen.nl/web-roo/?planidn=NL.IMRO.0860.VE04ab010000BP2016-VG01</text:p>
            <text:p text:style-name="common-al">Sinds de vaststelling van het plan in 2012 hebben zich enkele ontwikkelingen voorgedaan, waardoor een actualisatie van het bestemmingsplan nodig is. Zo zijn er beleidsregels ‘Gouden Regels voor de Erven in Erpseweg Zuid’ vastgesteld, is er een uitwerkingsplan voor het Klooster sba 3000 gemaakt, is de gastransportleiding tussen de Langsteeg en de wijk Scheifelaar II buiten gebruik gesteld en hebben er archeologische onderzoeken plaatsgevonden, zodat een dubbelbestemming op sommige locaties niet meer nodig is. Daarnaast is er door de veranderde woningmarkt de wens om flexibeler om te kunnen gaan met de woningaantallen per ontwikkelvlek (met inachtneming van het totaal voor het gehele plangebied) en de behoefte om Klooster sba 2600 en het Gehofte sba 2800 (voorheen de benaming ‘Hof’) een rechtstreekse bouwmogelijkheid te geven in de vorm van een uitgewerkte bestemming.</text:p>
            <text:p text:style-name="common-al">De zienswijzen en voorgestelde ambtshalve wijzigingen geven aanleiding tot aanpassing van het ontwerp bestemmingsplan op de volgende onderdelen:</text:p>
            <text:list text:style-name="id1-3-2-1-1-5">
              <text:list-item text:style-override="id1-3-2-1-1-5-1">
                <text:number>1.</text:number>
                <text:p text:style-name="al">In de begrippen zijn de begrippen 'eindwoning' en 'hoekwoning' toegevoegd om onderscheid te maken tussen woningen die grenzen aan andere woningen en woningen die grenzen aan openbaar gebied;</text:p>
              </text:list-item>
              <text:list-item text:style-override="id1-3-2-1-1-5-2">
                <text:number>2.</text:number>
                <text:p text:style-name="al">In de bestemmingsomschrijving van de bestemming ‘Agrarisch’ is aan lid j ‘uitsluitend binnen het bouwvlak’ toegevoegd, zodat duidelijk is dat parkeren niet overal binnen de agrarische bestemming toegestaan is;</text:p>
              </text:list-item>
              <text:list-item text:style-override="id1-3-2-1-1-5-3">
                <text:number>3.</text:number>
                <text:p text:style-name="al">in de gebruiksregels voor de bestemming ‘Agrarisch’ is conform de zienswijze van de provincie opgenomen dat het houden van dieren uitsluitend één bouwlaag mag betreffen;</text:p>
              </text:list-item>
              <text:list-item text:style-override="id1-3-2-1-1-5-4">
                <text:number>4.</text:number>
                <text:p text:style-name="al">In de bouwregels van de bestemming ‘Woongebied – Erf’ is een term 'hoofdwoongebouw' gecorrigeerd naar 'hoofdwoning' bij toegestane bouwhoogte;</text:p>
              </text:list-item>
              <text:list-item text:style-override="id1-3-2-1-1-5-5">
                <text:number>5.</text:number>
                <text:p text:style-name="al">de benaming van de bestemming ‘Woongebied - Gehofte’ is gewijzigd in de bestemming ‘Woongebied - Gehucht’ op basis van de opmerkingen van de Welstandscommissie op deze benaming;</text:p>
              </text:list-item>
              <text:list-item text:style-override="id1-3-2-1-1-5-6">
                <text:number>6.</text:number>
                <text:p text:style-name="al">in de bouwregels van de bestemming ‘Woongebied – Gehucht’ is aan de afstand van woningen tot de voorste bouwperceelsgrens toegevoegd 'en aan het plein 1 meter' conform het stedenbouwkundig wensbeeld;</text:p>
              </text:list-item>
              <text:list-item text:style-override="id1-3-2-1-1-5-7">
                <text:number>7.</text:number>
                <text:p text:style-name="al">in de bouwregels van de bestemming ‘Woongebied – Gehucht’ is onderscheid tussen eindwoningen en hoekwoningen gemaakt; de afwijkingsmogelijkheid voor een kleinere afstand tot de zijdelingse bouwperceelsgrens geldt alleen nog voor eindwoningen (woningen grenzend aan andere woningen);</text:p>
              </text:list-item>
              <text:list-item text:style-override="id1-3-2-1-1-5-8">
                <text:number>8.</text:number>
                <text:p text:style-name="al">in de bouwregels van de bestemming ‘Woongebied – Gehucht’ is een afwijkingsmogelijkheid voor de maximale goothoogte van 3 meter maximaal 6 meter mits passend in het stedenbouwkundige beeld opgenomen, om meer flexibiliteit te hebben bij de uitvoering;</text:p>
              </text:list-item>
              <text:list-item text:style-override="id1-3-2-1-1-5-9">
                <text:number>9.</text:number>
                <text:p text:style-name="al">in de bouwregels van de bestemming ‘Woongebied – Klooster’ is het aantal bouwlagen voor de bijzondere vorm van grondgebonden woningen bijgesteld van 4 naar 5 conform het Kwaliteitshandboek (de toegestane maximum goot- en bouwhoogtes blijven gelijk);</text:p>
              </text:list-item>
              <text:list-item text:style-override="id1-3-2-1-1-5-10">
                <text:number>10.</text:number>
                <text:p text:style-name="al">in de bestemmingsomschrijving van de bestemming 'Leiding - Gas' zijn op verzoek van de Gasunie de specificaties van diameter en druk verwijderd vanwege de flexibiliteit.</text:p>
              </text:list-item>
              <text:list-item text:style-override="id1-3-2-1-1-5-11">
                <text:number>11.</text:number>
                <text:p text:style-name="al">in de uitzonderingen op het uitvoeringsverbod van werken rondom de gasleiding (artikel 12.5.1) zijn de graafwerkzaamheden als bedoeld in de Wet informatie-uitwisseling ondergrondse netwerken toegevoegd;</text:p>
              </text:list-item>
              <text:list-item text:style-override="id1-3-2-1-1-5-12">
                <text:number>12.</text:number>
                <text:p text:style-name="al">in de algemene bouwregels is de mogelijkheid om de bouwgrenzen te overschrijden met erkers en serres verwijderd vanwege de gewenste beeldkwaliteit;</text:p>
              </text:list-item>
              <text:list-item text:style-override="id1-3-2-1-1-5-13">
                <text:number>13.</text:number>
                <text:p text:style-name="al">de algemene wijzigingsregels (artikel 20) waarin een nieuwe bevoegdheid voor vormverandering of vergroting van de bestemmingsvlakken in de bestemming ‘Woongebied - Erf’ was opgenomen, is naar aanleiding van de zienswijze geschrapt.</text:p>
              </text:list-item>
              <text:list-item text:style-override="id1-3-2-1-1-5-14">
                <text:number>14.</text:number>
                <text:p text:style-name="al">op de Verbeelding: waar de dubbelbestemming 'Leiding - Gas' samenvalt met de dubbelbestemming 'Leiding - Water' en 'Waarde - Archeologie' zijn beide dubbelbestemmingen weggevallen door een codeerfout, deze zijn hersteld. </text:p>
              </text:list-item>
            </text:list>
            <text:p text:style-name="common-al">Binnen deze termijn van zes weken kan beroep tegen het raadsbesluit worden ingesteld bij de Afdeling Bestuursrechtspraak van de Raad van State, Postbus 20019, 2500 EA ‘s-Gravenhage door:</text:p>
            <text:list text:style-name="id1-3-2-1-1-7">
              <text:list-item text:style-override="id1-3-2-1-1-7-1">
                <text:number>-</text:number>
                <text:p text:style-name="al">belanghebbenden, die tijdig een zienswijze hebben ingediend tegen het ontwerp bestemmingsplan;</text:p>
              </text:list-item>
              <text:list-item text:style-override="id1-3-2-1-1-7-2">
                <text:number>-</text:number>
                <text:p text:style-name="al">belanghebbenden, die aantonen dat zij redelijkerwijs niet in staat zijn geweest binnen de gestelde termijn een zienswijze tegen het ontwerp bestemmingsplan in te dienen. Tot deze categorie worden gerekend belanghebbenden die bezwaar hebben tegen de wijzigingen die de gemeenteraad heeft aangebracht ten opzichte van het ontwerp bestemmingsplan.</text:p>
              </text:list-item>
            </text:list>
            <text:p text:style-name="common-al">Tevens kunnen, in geval van onverwijlde spoed, voornoemde belanghebbenden tijdens de beroepstermijn de Voorzitter van de Afdeling Bestuursrechtspraak van de Raad van State verzoeken een voorlopige voorziening te treffen. Bij dit verzoek dient een afschrift van het ingediende beroepschrift te worden overgelegd.</text:p>
            <text:p text:style-name="common-al">Op dit besluit is afdeling 2 van hoofdstuk 1 van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U kunt contact opnemen met M. Wijers van de afdeling Ruimte, bereikbaar via telefoonnummer 14 0413.</text:p>
            <text:p text:style-name="common-al">Veghel, 2 november 2016</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9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29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29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Veghels Buiten - Erpseweg Zuid 2016</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8290</meta:user-defined>
    <meta:user-defined meta:name="OVERHEIDop.StcrtID/DC.identifier">stcrt-2016-58290</meta:user-defined>
    <meta:user-defined meta:name="OVERHEID.TaxonomieBeleidsagenda/OVERHEID.category">Ruimte en infrastructuur | Organisatie en beleid</meta:user-defined>
    <meta:user-defined meta:name="OVERHEIDop.Ruimtelijkplan/OVERHEIDop.bekendmakingBetreffendePlan">NL.IMRO.0860.VE04ab010000BP2016-VG01</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PostcodeHuisnummer/OVERHEIDop.postcodeHuisnummer">5463</meta:user-defined>
    <meta:user-defined meta:name="OVERHEIDop.woonplaats">Veghel</meta:user-defined>
    <meta:user-defined meta:name="OVERHEIDop.straatnaam">Erp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690 402073</meta:user-defined>
    <meta:user-defined meta:name="OVERHEIDop.versieInformatie"/>
  </office:meta>
</office:document-meta>
</file>